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0
      <text:tab/>BRIEF VAN DE STAATSSECRETARIS VAN ECONOMISCHE ZAKEN EN KLIMAAT</text:h>
      <text:p text:style-name="ifm_p_mt.3.76mm_ifm">Aan de Voorzitter van de Tweede Kamer der Staten-Generaal</text:p>
      <text:p text:style-name="ifm_p_mt.3.76mm_ifm">Den Haag, 18 maart 2021</text:p>
      <text:p text:style-name="ifm_p_mt.3.76mm_ifm">Naar aanleiding van het verzoek van de vaste commissie voor Economische Zaken en Klimaat om te bevestigen dat ik in lijn met de aangenomen motie van het lid Van den Berg c.s. (Kamerstuk 24 095, nr. 519) onverkort uitga van een verlenging van de bestaande FM-licenties voor commerciële radiostations met een termijn van drie jaar, en zo nodig de onderzoeksopdracht aan SEO Economisch Onderzoek (SEO) daarop aan te passen, kan ik u als volgt berichten.</text:p>
      <text:p text:style-name="ifm_p_mt.3.76mm_ifm">Conform mijn brief van 11 november 2020<text:note text:id="ID-974314-d36e69" text:note-class="footnote"><text:note-citation text:label="1 ">1</text:note-citation><text:note-body><text:p text:style-name="ifm_p_font.normal_size.6.93pt_mt..5mm_indent.-0.1161in_mleft.0.1161in_ifm">Kamerstuk 24 095, nr. 524.</text:p></text:note-body></text:note> aan uw Kamer wordt uitvoering gegeven aan de verlenging van de bestaande FM-licenties voor commerciële radiostations teneinde tijdig de daarvoor noodzakelijke verlengbaarheidsbesluiten te kunnen publiceren<text:note text:id="ID-974314-d36e77" text:note-class="footnote"><text:note-citation text:label="2 ">2</text:note-citation><text:note-body><text:p text:style-name="ifm_p_font.normal_size.6.93pt_mt..5mm_indent.-0.1161in_mleft.0.1161in_ifm">Deze besluiten moeten uiterlijk 31 augustus 2021 gepubliceerd zijn om een verlenging van de commerciële radiovergunningen te kunnen realiseren.</text:p></text:note-body></text:note>. Een van de elementen die voor de verlenging van de bestaande vergunningen noodzakelijk is, is de berekening van de verlengingsprijzen. Ik heb daartoe aan SEO een opdracht verstrekt.</text:p>
      <text:p text:style-name="ifm_p_mt.3.76mm_ifm">Ik kan u dan ook bevestigen dat in lijn met de aangenomen motie-Van den Berg c.s. wordt gehandeld voor zover het de verlenging van de commerciële radiovergunningen betreft. Over de termijn van de verlenging kan ik u op dit moment echter nog geen uitsluitsel geven.</text:p>
      <text:p text:style-name="ifm_p_mt.3.76mm_ifm">Zoals ik al eerder in mijn bovengenoemde brief van 11 november 2020 aangaf, zal na het onderzoek van SEO duidelijk worden of een termijn van drie jaar proportioneel is in verhouding met het gestelde doel. Hierover zal pas meer duidelijkheid ontstaan in april dan wel begin mei van dit jaar als de onderzoeksresultaten van SEO bekend zijn. Alsdan zal ik u hierover nad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0<text:tab/><text:page-number text:select-page="current"/></text:p>
      </style:footer>
    </style:master-page>
    <style:master-page xmlns:sdu-fn="http://schema.sdu.nl/2011/07/functions" style:name="Landscape" style:page-layout-name="landscape-margin-text">
      <style:footer>
        <text:p text:style-name="footer">Tweede Kamer, vergaderjaar 2020-2021, 24 095,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verzoek commissie inzake bevestiging van een noodverlening van de bestaande FM-licenties voor commerciële radiostations met een termijn van drie jaar</dc:title>
    <meta:user-defined meta:name="OVERHEIDop.ParlID/DC.identifier">kst-24095-530</meta:user-defined>
    <meta:user-defined meta:name="OVERHEIDop.ondernummer">530</meta:user-defined>
    <meta:user-defined meta:name="DCTERMS.W3CDTF/DCTERMS.available">2021-03-29</meta:user-defined>
    <meta:user-defined meta:name="OVERHEIDop.KamerstukTypen/DC.type">Brief</meta:user-defined>
    <meta:user-defined meta:name="OVERHEIDop.dossiernummer">24095</meta:user-defined>
    <meta:user-defined meta:name="OVERHEIDop.documenttitel">Reactie op verzoek commissie inzake bevestiging van een noodverlening van de bestaande FM-licenties voor commerciële radiostations met een termijn van drie jaar</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Frequentiebeleid; Brief regering; Reactie op verzoek commissie inzake bevestiging van een noodverlening van de bestaande FM-licenties voor commerciële radiostations met een termijn va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