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16<text:tab/>BRIEF VAN DE STAATSSECRETARIS VAN ECONOMISCHE ZAKEN EN KLIMAAT</text:h>
      <text:p text:style-name="ifm_p_mt.3.76mm_ifm">Aan de Voorzitter van de Tweede Kamer der Staten-Generaal</text:p>
      <text:p text:style-name="ifm_p_mt.3.76mm_ifm">Den Haag, 5 oktober 2020</text:p>
      <text:p text:style-name="ifm_p_mt.3.76mm_ifm">Hierbij bied ik u het advies aan van het onafhankelijk Adviescollege «Toekomstbeleid Commerciële Radio»<text:note text:id="ID-950982-d36e74" text:note-class="footnote"><text:note-citation text:label="1 ">1</text:note-citation><text:note-body><text:p text:style-name="ifm_p_font.normal_size.6.93pt_mt..5mm_indent.-0.1161in_mleft.0.1161in_ifm">Raadpleegbaar via www.tweedekamer.nl.</text:p></text:note-body></text:note>. Het advies wordt eveneens gepubliceerd op rijksoverheid.nl.</text:p>
      <text:p text:style-name="ifm_p_mt.3.76mm_ifm">De huidige commerciële radiovergunningen lopen af op 31 augustus 2022.</text:p>
      <text:p text:style-name="ifm_p_ifm">Om beleid voor de lange termijn te realiseren heb ik advies gevraagd aan een onafhankelijk Adviescollege op grond van de Kaderwet onafhankelijke Adviescolleges. De verschillende vraagstukken die bij het radiodossier aan de orde komen, zijn in onderlinge samenhang met elkaar door dit college onderzocht.</text:p>
      <text:p text:style-name="ifm_p_mt.3.76mm_ifm">Voor de periode na 2022 wil ik beleid vast stellen dat toekomstvast is en met een aantal toekomstige ontwikkelingen rekening houdt, zoals bijvoorbeeld de – op termijn – afschakeling van de analoge radiofrequenties. Ik vind het daarbij belangrijk om rust te creëren op de commerciële radiomarkt. Het versoepelen van een aantal regels kan daarbij behulpzaam zijn.</text:p>
      <text:p text:style-name="ifm_p_mt.3.76mm_ifm">De komende weken wil ik daarom gebruiken om tot een zorgvuldig oordeel te komen over het advies.</text:p>
      <text:p text:style-name="ifm_p_mt.3.76mm_ifm">Ik zal uw Kamer zo spoedig mogelijk nad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16<text:tab/><text:page-number text:select-page="current"/></text:p>
      </style:footer>
    </style:master-page>
    <style:master-page xmlns:sdu-fn="http://schema.sdu.nl/2011/07/functions" style:name="Landscape" style:page-layout-name="landscape-margin-text">
      <style:footer>
        <text:p text:style-name="footer">Tweede Kamer, vergaderjaar 2020-2021, 24 09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Advies van het Onafhankelijk Adviescollege Toekomstbeleid Radio</dc:title>
    <meta:user-defined meta:name="OVERHEIDop.ParlID/DC.identifier">kst-24095-516</meta:user-defined>
    <meta:user-defined meta:name="OVERHEIDop.ondernummer">516</meta:user-defined>
    <meta:user-defined meta:name="DCTERMS.W3CDTF/DCTERMS.available">2020-10-14</meta:user-defined>
    <meta:user-defined meta:name="OVERHEIDop.KamerstukTypen/DC.type">Brief</meta:user-defined>
    <meta:user-defined meta:name="OVERHEIDop.dossiernummer">24095</meta:user-defined>
    <meta:user-defined meta:name="OVERHEIDop.documenttitel">Advies van het Onafhankelijk Adviescollege Toekomstbeleid Radio</meta:user-defined>
    <meta:user-defined meta:name="OVERHEIDop.Parlementair/DC.type">Kamerstuk</meta:user-defined>
    <meta:user-defined meta:name="OVERHEIDop.indiener">M.C.G. Keijzer</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Advies van het Onafhankelijk Adviescollege Toekomstbeleid Radio</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