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76
      <text:tab/>GEWIJZIGDE MOTIE VAN HET LID SJOERDSMA C.S. TER VERVANGING VAN DIE GEDRUKT ONDER NR. 473</text:h>
      <text:p text:style-name="ifm_p_ifm">Voorgesteld 23 april 2019</text:p>
      <text:p text:style-name="ifm_p_mt.3.76mm_ifm">De Kamer,</text:p>
      <text:p text:style-name="ifm_p_mt.3.76mm_ifm">gehoord de beraadslaging,</text:p>
      <text:p text:style-name="ifm_p_mt.3.76mm_ifm">overwegende dat het 5G-netwerk van groot belang is voor de toekomstige economische welvaart van Nederland;</text:p>
      <text:p text:style-name="ifm_p_mt.3.76mm_ifm">overwegende dat er zorgen zijn over mogelijke spionage via 5G-netwerken, waaronder via de fysieke apparatuur van deze netwerken;</text:p>
      <text:p text:style-name="ifm_p_mt.3.76mm_ifm">overwegende dat Duitsland recent de veiligheidseisen voor telecom- en datanetwerken heeft aangescherpt;</text:p>
      <text:p text:style-name="ifm_p_mt.3.76mm_ifm">verzoekt de regering, de veiligheidseisen bij kritische infrastructuur zoals 5G zodanig aan te scherpen dat onveilige buitenlandse invloeden zo veel mogelijk worden beperkt,</text:p>
      <text:p text:style-name="ifm_p_mt.3.76mm_ifm">en gaat over tot de orde van de dag.</text:p>
      <text:p text:style-name="ifm_p_mt.3.76mm_ifm">Sjoerdsma</text:p>
      <text:p text:style-name="ifm_p_ifm">Weverling</text:p>
      <text:p text:style-name="ifm_p_ifm">Bruins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 (gewijzigd/nader); Gewijzigde motie van het lid Sjoerdsma c.s. over het aanscherpen van de veiligheidseisen bij een kritische infrastructuur zoals 5G (t.v.v. 24095-473)</dc:title>
    <meta:user-defined meta:name="OVERHEIDop.ParlID/DC.identifier">kst-24095-476</meta:user-defined>
    <meta:user-defined meta:name="OVERHEIDop.ondernummer">476</meta:user-defined>
    <meta:user-defined meta:name="DCTERMS.W3CDTF/DCTERMS.available">2019-04-24</meta:user-defined>
    <meta:user-defined meta:name="OVERHEIDop.KamerstukTypen/DC.type">Motie</meta:user-defined>
    <meta:user-defined meta:name="OVERHEIDop.dossiernummer">24095</meta:user-defined>
    <meta:user-defined meta:name="OVERHEIDop.documenttitel">Gewijzigde motie van het lid Sjoerdsma c.s. over het aanscherpen van de veiligheidseisen bij een kritische infrastructuur zoals 5G (t.v.v. 24095-473)</meta:user-defined>
    <meta:user-defined meta:name="OVERHEIDop.Parlementair/DC.type">Kamerstuk</meta:user-defined>
    <meta:user-defined meta:name="OVERHEIDop.indiener">J.A.M.J. van den Berg</meta:user-defined>
    <meta:user-defined meta:name="OVERHEIDop.indiener">E.E.W. Bruins</meta:user-defined>
    <meta:user-defined meta:name="OVERHEIDop.indiener">A. Weverling</meta:user-defined>
    <meta:user-defined meta:name="OVERHEIDop.indiener">S.W. Sjoerdsma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 (gewijzigd/nader); Gewijzigde motie van het lid Sjoerdsma c.s. over het aanscherpen van de veiligheidseisen bij een kritische infrastructuur zoals 5G (t.v.v. 24095-47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