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74
      <text:tab/>MOTIE VAN HET LID MOORLAG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de overstap naar een andere telecomprovider wordt bemoeilijkt, onder meer doordat de componenten van data- en telecombundels verschillende aflooptijden kunnen hebben;</text:p>
      <text:p text:style-name="ifm_p_mt.3.76mm_ifm">overwegende dat dit een goede marktwerking belemmert en hinderlijk en nadelig is voor consumenten;</text:p>
      <text:p text:style-name="ifm_p_mt.3.76mm_ifm">verzoekt de regering, binnen de wettelijke mogelijkheden, de belemmeringen die overstap bemoeilijken zo veel mogelijk weg te nemen en de Kamer te informeren over de voortgang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Moorlag over belemmeringen wegnemen bij de overstap naar een andere telecomprovider</dc:title>
    <meta:user-defined meta:name="OVERHEIDop.ParlID/DC.identifier">kst-24095-474</meta:user-defined>
    <meta:user-defined meta:name="OVERHEIDop.ondernummer">474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Moorlag over belemmeringen wegnemen bij de overstap naar een andere telecomprovider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Moorlag over belemmeringen wegnemen bij de overstap naar een andere telecomprovi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