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61
      <text:tab/>BRIEF VAN DE STAATSSECRETARIS VAN ECONOMISCHE ZAKEN EN KLIMAAT</text:h>
      <text:p text:style-name="ifm_p_mt.3.76mm_ifm">Aan de Voorzitter van de Tweede Kamer der Staten-Generaal</text:p>
      <text:p text:style-name="ifm_p_mt.3.76mm_ifm">Den Haag, 4 februari 2019</text:p>
      <text:p text:style-name="ifm_p_mt.3.76mm_ifm">Hierbij bied ik u het Jaarplan Toezicht 2019 van Agentschap Telecom aan<text:note text:id="ID-871905-d36e74" text:note-class="footnote"><text:note-citation text:label="1 ">1</text:note-citation><text:note-body><text:p text:style-name="ifm_p_font.normal_size.6.93pt_mt..5mm_indent.-0.1161in_mleft.0.1161in_ifm">Raadpleegbaar via www.tweedekamer.nl</text:p></text:note-body></text:note>. Hierin beschrijft het agentschap de ontwikkelingen binnen de verschillende toezichtsdomeinen, de publieke belangen hierbij en de speerpunten voor het toezicht in 2019.</text:p>
      <text:p text:style-name="ifm_p_mt.3.76mm_ifm">Agentschap Telecom staat voor de beschikbaarheid en betrouwbaarheid van de IT- en telecommunicatienetwerken, zodat Nederland veilig verbonden is. De economische en maatschappelijke afhankelijkheid van dergelijke infrastructuren groeit. Daarbij houdt Agentschap Telecom ook toezicht op de kabel- en leidingeninfrastructuur en de meet- en weeginfrastructuur in Nederland.</text:p>
      <text:p text:style-name="ifm_p_mt.3.76mm_ifm">Eén van de speerpunten van Agentschap Telecom is de continuïteit en toekomstvastheid van telecommunicatie- en IT-infrastructuur. Het agentschap signaleert dat de doorontwikkeling van 4G mobiele netwerken en de komst van 5G leiden tot een transitie in de telecomnetwerken. 5G schept mogelijkheden voor allerlei nieuwe diensten en toepassingen zoals smart mobility en in de landbouwsector. Daarbij wordt de samenleving in toenemende mate afhankelijk van snelle en betrouwbare mobiele netwerken. Dat onderschrijf ik. Met het Actieplan digitale connectiviteit wil het kabinet ervoor zorgen dat de randvoorwaarden voor goede digitale connectiviteit in Nederland op orde zijn.<text:note text:id="ID-871905-d36e91" text:note-class="footnote"><text:note-citation text:label="2 ">2</text:note-citation><text:note-body><text:p text:style-name="ifm_p_font.normal_size.6.93pt_mt..5mm_indent.-0.1161in_mleft.0.1161in_ifm">Kamerstuk 26 643, nr. 547.</text:p></text:note-body></text:note> Het agentschap speelt daarin een belangrijk rol, bijvoorbeeld met het toezicht op de dekkingsverplichting in de 700 MHz-frequentievergunningen die eind 2019, begin 2020 worden geveild. Ook draagt het agentschap bij aan het waarborgen van continuïteit van de telecomvoorzieningen. Zo geeft het agentschap in 2019 prioriteit aan de continuïteit van spectrumafhankelijke bedrijfsprocessen. Dat is van belang voor zowel de industrie als het midden- en kleinbedrijf, dat steeds afhankelijker wordt van draadloze communicatie op bedrijfsterreinen en in gebouwen. Het agentschap geeft aan dat de transitie in de telecomnetwerken nieuwe toezichtsvraagstukken met zich mee brengt. Het zal daarom in 2019 onderzoek doen naar de impact van toekomstige technologie op beschikbaarheid en storingsgevoeligheid van netwerken.</text:p>
      <text:p text:style-name="ifm_p_mt.3.76mm_ifm">Verder zet het agentschap in 2019 nadrukkelijk in op het behouden van het vertrouwen van in de handel gebrachte apparatuur. Burgers en bedrijven moeten erop kunnen vertrouwen dat apparatuur veilig is en ongestoord werkt. Het agentschap houdt er toezicht op dat elektrische (radio)apparatuur die op de Nederlandse markt komt voldoet aan de Europese richtlijnen. In 2019 ligt het accent op thematisch onderzoek naar online handel in apparatuur en op potentiele risicocategorieën zoals LED-toepassingen in de professionele omgeving en zonnepaneel installaties. Daarnaast houdt het agentschap toezicht op de betrouwbaarheid van meet- en weegapparaten waaronder slimme energiemeters en laadpalen voor elektrisch vervoer. De betrouwbaarheid hiervan is van belang, juist ook voor de energietransitie met een ontwikkeling richting decentrale opwekking en afrekening.</text:p>
      <text:p text:style-name="ifm_p_mt.3.76mm_ifm">Tenslotte noem ik hier het speerpunt van betrouwbaarheid van digitale dienstverlening en het vergroten van de digitale weerbaarheid. Sinds 9 november 2018 houdt Agentschap Telecom toezicht op de Wet beveiliging netwerk- en informatiesystemen (Wbni). Digitale dienstverleners (clouddiensten, zoekmachines, online marktplaatsen) en aangewezen aanbieders van essentiële diensten in de sectoren energie en digitale infrastructuur moeten aan de Wbni voldoen. Ze moeten maatregelen nemen om incidenten te voorkomen die de betrouwbaarheid van hun ICT-systemen aantasten. Incidenten met aanzienlijke gevolgen moeten worden gemeld. Het agentschap investeert in 2019 verder in dit toezicht met als doel het vergroten van de digitale weerbaarheid van de infrastructuur en diensten.</text:p>
      <text:p text:style-name="ifm_p_mt.3.76mm_ifm">Concluderend vind ik het positief dat Agentschap Telecom nadrukkelijk werkt vanuit de publieke belangen en de ontwikkelingen in de samenleving en technologie. Daarbij heeft het agentschap serieus aandacht voor de gevolgen daarvan voor het toezich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61<text:tab/><text:page-number text:select-page="current"/></text:p>
      </style:footer>
    </style:master-page>
    <style:master-page xmlns:sdu-fn="http://schema.sdu.nl/2011/07/functions" style:name="Landscape" style:page-layout-name="landscape-margin-text">
      <style:footer>
        <text:p text:style-name="footer">Tweede Kamer, vergaderjaar 2018-2019, 24 095,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Jaarplan Toezicht 2019 Agentschap Telecom</dc:title>
    <meta:user-defined meta:name="OVERHEIDop.ParlID/DC.identifier">kst-24095-461</meta:user-defined>
    <meta:user-defined meta:name="OVERHEIDop.ondernummer">461</meta:user-defined>
    <meta:user-defined meta:name="DCTERMS.W3CDTF/DCTERMS.available">2019-02-05</meta:user-defined>
    <meta:user-defined meta:name="OVERHEIDop.KamerstukTypen/DC.type">Brief</meta:user-defined>
    <meta:user-defined meta:name="OVERHEIDop.dossiernummer">24095</meta:user-defined>
    <meta:user-defined meta:name="OVERHEIDop.adviesRvS"/>
    <meta:user-defined meta:name="OVERHEIDop.documenttitel">Jaarplan Toezicht 2019 Agentschap Telecom</meta:user-defined>
    <meta:user-defined meta:name="OVERHEIDop.Parlementair/DC.type">Kamerstuk</meta:user-defined>
    <meta:user-defined meta:name="OVERHEIDop.indiener">M.C.G. Keijzer</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Jaarplan Toezicht 2019 Agentschap Telecom</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