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54
      <text:tab/>GEWIJZIGDE MOTIE VAN DE LEDEN WEVERLING EN SJOERDSMA TER VERVANGING VAN DIE GEDRUKT ONDER NR. 451</text:h>
      <text:p text:style-name="ifm_p_ifm">Voorgesteld 13 november 2018</text:p>
      <text:p text:style-name="ifm_p_mt.3.76mm_ifm">De Kamer,</text:p>
      <text:p text:style-name="ifm_p_mt.3.76mm_ifm">gehoord de beraadslaging,</text:p>
      <text:p text:style-name="ifm_p_mt.3.76mm_ifm">overwegende dat een professionele en volwassen relatie tussen het Agentschap Telecom en de radiostations en hun zenderoperators essentieel is voor de ontwikkeling, het gebruik en de optimalisatie van de analoge en digitale radionetwerken,</text:p>
      <text:p text:style-name="ifm_p_mt.3.76mm_ifm">constaterende dat de huidige relatie opnieuw is bemoeilijkt door een hoge mate van juridificering, stroperige processen en ongewenste, onnodige beperkingen in de gebruiksmogelijkheden van het radiospectrum,</text:p>
      <text:p text:style-name="ifm_p_mt.3.76mm_ifm">overwegende dat het essentieel is dat deze situatie onder regie van de Staatssecretaris en zo nodig met de inzet van een onafhankelijke derde, snel verandert,</text:p>
      <text:p text:style-name="ifm_p_mt.3.76mm_ifm">verzoekt de regering, om te komen tot een dialoog tussen de relevante marktpartijen in de radiosector en naar aanleiding daarvan uiterlijk 20 december 2018 te komen met voorstellen om te komen tot concrete verbeteringen ten aanzien van de relatie tussen radiosector en het Agentschap Telecom, waarbij het doel moet zijn dat er meer vanuit een marktgerichte dan vanuit een juridische rol wordt gehandeld in zowel beleid als toezicht,</text:p>
      <text:p text:style-name="ifm_p_mt.3.76mm_ifm">en gaat over tot de orde van de dag.</text:p>
      <text:p text:style-name="ifm_p_mt.3.76mm_ifm">Weverling</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54<text:tab/><text:page-number text:select-page="current"/></text:p>
      </style:footer>
    </style:master-page>
    <style:master-page xmlns:sdu-fn="http://schema.sdu.nl/2011/07/functions" style:name="Landscape" style:page-layout-name="landscape-margin-text">
      <style:footer>
        <text:p text:style-name="footer">Tweede Kamer, vergaderjaar 2018-2019, 24 095,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gewijzigd/nader); Gewijzigde motie van de leden Weverling en Sjoerdsma over een dialoog tussen relevante marktpartijen en handhaving vanuit een juridische rol in beleid en toezicht (t.v.v. 24095-451)</dc:title>
    <meta:user-defined meta:name="OVERHEIDop.ParlID/DC.identifier">kst-24095-454</meta:user-defined>
    <meta:user-defined meta:name="OVERHEIDop.ondernummer">454</meta:user-defined>
    <meta:user-defined meta:name="DCTERMS.W3CDTF/DCTERMS.available">2018-11-14</meta:user-defined>
    <meta:user-defined meta:name="OVERHEIDop.KamerstukTypen/DC.type">Motie</meta:user-defined>
    <meta:user-defined meta:name="OVERHEIDop.dossiernummer">24095</meta:user-defined>
    <meta:user-defined meta:name="OVERHEIDop.adviesRvS"/>
    <meta:user-defined meta:name="OVERHEIDop.documenttitel">Gewijzigde motie van de leden Weverling en Sjoerdsma over een dialoog tussen relevante marktpartijen en handhaving vanuit een juridische rol in beleid en toezicht (t.v.v. 24095-451)</meta:user-defined>
    <meta:user-defined meta:name="OVERHEIDop.Parlementair/DC.type">Kamerstuk</meta:user-defined>
    <meta:user-defined meta:name="OVERHEIDop.indiener">S.W. Sjoerdsma</meta:user-defined>
    <meta:user-defined meta:name="OVERHEIDop.indiener">A. Weverling</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gewijzigd/nader); Gewijzigde motie van de leden Weverling en Sjoerdsma over een dialoog tussen relevante marktpartijen en handhaving vanuit een juridische rol in beleid en toezicht (t.v.v. 24095-451)</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