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95<text:tab/>Frequentiebeleid</text:h>
      <text:h text:style-name="ifm_p_font.bold_size.9.06pt_mt.18.8mm_indent.-58.5mm_ifm" text:outline-level="1">Nr. 433<text:tab/>GEWIJZIGDE MOTIE VAN DE LEDEN VAN DEN BERG EN GRAUS TER VERVANGING VAN DIE GEDRUKT ONDER NR. 427</text:h>
      <text:p text:style-name="ifm_p_ifm">Voorgesteld 27 maart 2018</text:p>
      <text:p text:style-name="ifm_p_mt.3.76mm_ifm">De Kamer,</text:p>
      <text:p text:style-name="ifm_p_mt.3.76mm_ifm">gehoord de beraadslaging,</text:p>
      <text:p text:style-name="ifm_p_mt.3.76mm_ifm">overwegende dat Nederland in Europa koploper is op het gebied van connectiviteit en dat moet blijven door in de pas te blijven met andere landen bij het beschikbaar stellen van frequenties voor 5G;</text:p>
      <text:p text:style-name="ifm_p_mt.3.76mm_ifm">overwegende dat de beschikbaarheid van het hoogwaardige en zeer snelle 5G van cruciaal belang is voor onze telecommunicatie, economie en maatschappelijke uitdagingen;</text:p>
      <text:p text:style-name="ifm_p_mt.3.76mm_ifm">overwegende dat de motie-Weverling c.s. (21 501-33, nr. 677) is aangenomen;</text:p>
      <text:p text:style-name="ifm_p_mt.3.76mm_ifm">constaterende dat het huidige gebruik van de 3,5 GHz-band beperkingen geeft voor het landelijk beschikbaar stellen van deze band voor mobiele communicatie, waarbij het van belang is dat er een goede oplossing komt op het gebied van 5G en de inlichtingendiensten met goede afstemming tussen EZK, Defensie en BZK;</text:p>
      <text:p text:style-name="ifm_p_mt.3.76mm_ifm">verzoekt de regering om, uiterlijk in het zomerreces van de Kamer in 2018 de Kamer te informeren over oplossingsmogelijkheden voor het landelijk beschikbaar stellen van de 3,5 GHz-band voor mobiele communicatie, en uiterlijk eind dit jaar een besluit te nemen over de toekomst van de 3,5 GHz-band,</text:p>
      <text:p text:style-name="ifm_p_mt.3.76mm_ifm">en gaat over tot de orde van de dag.</text:p>
      <text:p text:style-name="ifm_p_mt.3.76mm_ifm">Van den Berg</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95, nr. 433<text:tab/><text:page-number text:select-page="current"/></text:p>
      </style:footer>
    </style:master-page>
    <style:master-page xmlns:sdu-fn="http://schema.sdu.nl/2011/07/functions" style:name="Landscape" style:page-layout-name="landscape-margin-text">
      <style:footer>
        <text:p text:style-name="footer">Tweede Kamer, vergaderjaar 2017-2018, 24 095,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gewijzigd/nader); Gewijzigde motie van de leden Van den Berg en Graus over het landelijk beschikbaar stellen van de 3,5 GHz-band (t.v.v. 24095-427)</dc:title>
    <meta:user-defined meta:name="OVERHEIDop.ParlID/DC.identifier">kst-24095-433</meta:user-defined>
    <meta:user-defined meta:name="OVERHEIDop.ondernummer">433</meta:user-defined>
    <meta:user-defined meta:name="DCTERMS.W3CDTF/DCTERMS.available">2018-03-30</meta:user-defined>
    <meta:user-defined meta:name="OVERHEIDop.KamerstukTypen/DC.type">Motie</meta:user-defined>
    <meta:user-defined meta:name="OVERHEIDop.dossiernummer">24095</meta:user-defined>
    <meta:user-defined meta:name="OVERHEIDop.adviesRvS"/>
    <meta:user-defined meta:name="OVERHEIDop.documenttitel">Gewijzigde motie van de leden Van den Berg en Graus over het landelijk beschikbaar stellen van de 3,5 GHz-band (t.v.v. 24095-427)</meta:user-defined>
    <meta:user-defined meta:name="OVERHEIDop.Parlementair/DC.type">Kamerstuk</meta:user-defined>
    <meta:user-defined meta:name="OVERHEIDop.indiener">D.J.G. Graus</meta:user-defined>
    <meta:user-defined meta:name="OVERHEIDop.indiener">J.A.M.J. van den Berg</meta:user-defined>
    <meta:user-defined meta:name="OVERHEIDop.vergaderjaar">2017-2018</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gewijzigd/nader); Gewijzigde motie van de leden Van den Berg en Graus over het landelijk beschikbaar stellen van de 3,5 GHz-band (t.v.v. 24095-427)</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