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24
      <text:tab/>BRIEF VAN DE MINISTER VAN ECONOMISCHE ZAKEN, LANDBOUW EN INNOVATIE</text:h>
      <text:p text:style-name="ifm_p_mt.3.76mm_ifm">Aan de Voorzitter van de Tweede Kamer der Staten-Generaal</text:p>
      <text:p text:style-name="ifm_p_mt.3.76mm_ifm">Den Haag, 6 september 2012</text:p>
      <text:p text:style-name="ifm_p_mt.3.76mm_ifm">Van 16 april 2012 tot en met 16 juli 2012 hebben marktpartijen een aanvraag kunnen indienen voor deelname aan de komende veiling van vergunningen voor mobiele communicatie. Ondanks dat het implementatie betreft van de u bekende beleidsuitgangspunten, hecht ik er aan, gezien de intensieve debatten die ik afgelopen jaar met uw Kamer over de veiling heb gevoerd, u te informeren over de belangrijkste resultaten van de aanvraagprocedure.</text:p>
      <text:p text:style-name="ifm_p_mt.3.76mm_ifm">Er zijn in totaal bij Agentschap Telecom vijf rechtsgeldige aanvragen ontvangen en in behandeling genomen. Vanuit het oogpunt van vertrouwelijkheid van de veilingprocedure kan de identiteit van de aanvragers niet vermeld worden. Een aantal van deze aanvragen is van de categorie nieuwkomer, zoals uw Kamer dat wenste.</text:p>
      <text:p text:style-name="ifm_p_mt.3.76mm_ifm">Uit de ontvangen aanvragen is gebleken dat de beide voor nieuwkomers gereserveerde 800 MHz-kavels rechtsgeldig zijn aangevraagd waardoor deze kavels tijdens de veiling exclusief gereserveerd blijven voor nieuwkomers.</text:p>
      <text:p text:style-name="ifm_p_mt.3.76mm_ifm">Tevens is gebleken dat voor het voor nieuwkomers gereserveerde 900 MHz-kavel geen rechtsgeldige aanvragen zijn ingediend. Conform de veilingregeling is derhalve de exclusieve reservering voor dit kavel vervallen en is het aantal (niet-gereserveerde) 900 MHz-vergunningen verhoogd van zes naar zeven. Overigens kunnen, zoals bekend, nieuwkomers altijd op niet-gereserveerde vergunningen bieden.</text:p>
      <text:p text:style-name="ifm_p_mt.3.76mm_ifm">Aan alle in behandeling genomen aanvragers zijn inmiddels besluiten verzonden dat zij wel of geen nieuwkomer zijn en zij zijn geïnformeerd dat zij voldoen aan de formele en materiële eisen van de veilingregeling. Tevens zijn zij geïnformeerd dat de reservering voor nieuwkomers van het 900 MHz-kavel is vervallen en er niet zes maar zeven 900 MHz-vergunningen geveild worden.</text:p>
      <text:p text:style-name="ifm_p_mt.3.76mm_ifm">Op 6 september 2012 werden aan de aanvragers de zogenaamde toelatingsbesluiten gezonden, waarin onder andere staat dat de aanvrager als deelnemer is toegelaten tot de veiling.</text:p>
      <text:p text:style-name="ifm_p_mt.3.76mm_ifm">De veiling start op 31 oktober 2012.</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24<text:tab/><text:page-number text:select-page="current"/></text:p>
      </style:footer>
    </style:master-page>
    <style:master-page xmlns:sdu-fn="http://schema.sdu.nl/2011/07/functions" style:name="Landscape" style:page-layout-name="landscape-margin-text">
      <style:footer>
        <text:p text:style-name="footer">Tweede Kamer, vergaderjaar 2011-2012, 24 09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Frequentiebeleid; Brief regering; Overzicht van aanvragen voor deelname aan de komende veiling van vergunningen voor mobiele communicatie</dc:title>
    <meta:user-defined meta:name="OVERHEIDop.ParlID/DC.identifier">kst-24095-324</meta:user-defined>
    <meta:user-defined meta:name="OVERHEIDop.ondernummer">324</meta:user-defined>
    <meta:user-defined meta:name="DCTERMS.W3CDTF/DCTERMS.available">2012-09-11</meta:user-defined>
    <meta:user-defined meta:name="OVERHEIDop.KamerstukTypen/DC.type">Brief</meta:user-defined>
    <meta:user-defined meta:name="OVERHEIDop.dossiernummer">24095</meta:user-defined>
    <meta:user-defined meta:name="OVERHEIDop.documenttitel">Overzicht van aanvragen voor deelname aan de komende veiling van vergunningen voor mobiele communic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Overzicht van aanvragen voor deelname aan de komende veiling van vergunningen voor mobiele communicatie</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