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4 095</text:p>
          </table:table-cell>
          <table:table-cell office:value-type="string" table:number-columns-spanned="2" table:style-name="parlementair.kopcel3">
            <text:p text:style-name="headtable.dossiertitel"> Frequentie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74</text:p>
          </table:table-cell>
          <table:table-cell office:value-type="string" table:number-columns-spanned="2" table:style-name="parlementair.kopcel_last">
            <text:p text:style-name="headtable.stuktitel"> MOTIE VAN DE LEDEN VERBURG EN SCHAART
            </text:p>
            <text:p text:style-name="headtable.datum">Voorgesteld 18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meer concurrentie op de markt voor mobiele communicatie gewenst is voor innovatie, tarieven en kwaliteit
                  van dienstverlening;
               </text:p>
      <text:p text:style-name="algemeen">van mening, dat er ruimte in het 800 MHz-spectrum gemaakt dient te worden voor nieuwkomers zonder dat een van de bestaande
                  aanbieders hoeft te verdwijnen;
               </text:p>
      <text:p text:style-name="algemeen">verzoekt de regering de veilingregeling van kavels in het gereserveerde 800 MHz-spectrum zodanig aan te passen dat, als er
                  twee of meer nieuwkomers meedoen, twee nieuwkomers elk een blok van 2 x 5 MHz kunnen verwerven, zonder dat een van de bestaande
                  aanbieders hoeft te verdwijnen,
               </text:p>
      <text:p text:style-name="algemeen">en gaat over tot de orde van de dag.</text:p>
      <text:p text:style-name="alineagroep">Verburg</text:p>
      <text:p text:style-name="alineagroep.end">Schaart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4 095, Nr. 27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