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95</text:p>
          </table:table-cell>
          <table:table-cell office:value-type="string" table:number-columns-spanned="2" table:style-name="parlementair.kopcel3">
            <text:p text:style-name="headtable.dossiertitel"> Frequen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3</text:p>
          </table:table-cell>
          <table:table-cell office:value-type="string" table:number-columns-spanned="2" table:style-name="parlementair.kopcel_last">
            <text:p text:style-name="headtable.stuktitel"> MOTIE VAN DE LEDEN VERBURG EN SCHAART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800 MHz-spectrum een belangrijke rol speelt in het aanbieden van mobiele communicatiediensten, juist
                  ook aan burgers en bedrijven in het landelijk gebied;
               </text:p>
      <text:p text:style-name="algemeen">van mening, dat daarbij de landelijke dekkingsgraadverplichting van 15% na vijf jaar aan herziening toe is;</text:p>
      <text:p text:style-name="algemeen">verzoekt de regering de dekkingsgraad voor alle spelers in het 800 MHz-spectrum te verzwaren naar 40% na vijf jaar,</text:p>
      <text:p text:style-name="algemeen">en gaat over tot de orde van de dag.</text:p>
      <text:p text:style-name="alineagroep">Verburg</text:p>
      <text:p text:style-name="alineagroep.end">Schaar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095, Nr. 2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