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5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077<text:tab/>Drugbeleid</text:h>
      <text:h text:style-name="ifm_p_font.bold_size.9.06pt_mt.18.8mm_indent.-58.5mm_ifm" text:outline-level="1">Nr. 501
      <text:tab/>BRIEF VAN DE STAATSSECRETARIS VAN INFRASTRUCTUUR EN WATERSTAAT</text:h>
      <text:p text:style-name="ifm_p_mt.3.76mm_ifm">Aan de Voorzitter van de Tweede Kamer der Staten-Generaal</text:p>
      <text:p text:style-name="ifm_p_mt.3.76mm_ifm">Den Haag, 11 oktober 2022</text:p>
      <text:p text:style-name="ifm_p_mt.3.76mm_ifm">Naar aanleiding van uw brief van 14 september 2022 waarin u verzoekt om stukken omtrent de gesprekken over de problematiek van grootschalige drugslozingen -en de eventuele (tussentijdse) uitkomstendrugslozingen bericht ik u als volgt.</text:p>
      <text:p text:style-name="ifm_p_ifm">Er worden momenteel nog gesprekken gevoerd over de problematiek van de grootschalige drugslozingen tussen de Ministeries van JenV en IenW, het Interprovinciaal Overleg, de Vereniging van Nederlandse gemeenten, de Unie van Waterschappen, BIJ12 en de provincie Noord-Brabant. Ik zal u samen met de Minister van JenV hierover binnenkort per brief informeren.</text:p>
      <text:p text:style-name="ifm_p_ifm">Het is daarom niet mogelijk dat ik vooruitlopend op deze brief de stukken omtrent de nog lopende gesprekken aan u toe stuur. Ik zal u de stukken doen toekomen nadat u de bovengenoemde brief hebt ontvang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077, nr. 501<text:tab/><text:page-number text:select-page="current"/></text:p>
      </style:footer>
    </style:master-page>
    <style:master-page xmlns:sdu-fn="http://schema.sdu.nl/2011/07/functions" style:name="Landscape" style:page-layout-name="landscape-margin-text">
      <style:footer>
        <text:p text:style-name="footer">Tweede Kamer, vergaderjaar 2022-2023, 24 077, nr. 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rugbeleid; Brief regering; Reactie op verzoek commissie over de problematiek van grootschalige drugslozingen -en de eventuele (tussentijdse) uitkomsten van deze gesprekken- tussen de ministeries van JenV en IenW, het Interprovinciaal Overleg, BIJ12 en de provincie Noord-Brabant</dc:title>
    <meta:user-defined meta:name="OVERHEIDop.ParlID/DC.identifier">kst-24077-501</meta:user-defined>
    <meta:user-defined meta:name="OVERHEIDop.ondernummer">501</meta:user-defined>
    <meta:user-defined meta:name="DCTERMS.W3CDTF/DCTERMS.available">2022-10-12</meta:user-defined>
    <meta:user-defined meta:name="OVERHEIDop.KamerstukTypen/DC.type">Brief</meta:user-defined>
    <meta:user-defined meta:name="OVERHEIDop.dossiernummer">24077</meta:user-defined>
    <meta:user-defined meta:name="OVERHEIDop.configuratie">https://repository.officiele-overheidspublicaties.nl/MasterConfiguraties/MC-OEP-Kamerstuk-Web/1.3/xml/MC-OEP-Kamerstuk-Web.xml</meta:user-defined>
    <meta:user-defined meta:name="OVERHEIDop.documenttitel">Reactie op verzoek commissie over de problematiek van grootschalige drugslozingen -en de eventuele (tussentijdse) uitkomsten van deze gesprekken- tussen de ministeries van JenV en IenW, het Interprovinciaal Overleg, BIJ12 en de provincie Noord-Brabant</meta:user-defined>
    <meta:user-defined meta:name="OVERHEIDop.indiener">V.L.W.A. Heijnen</meta:user-defined>
    <meta:user-defined meta:name="OVERHEIDop.dossiertitel">Drug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1</meta:user-defined>
    <meta:user-defined meta:name="DC.title">Drugbeleid; Brief regering; Reactie op verzoek commissie over de problematiek van grootschalige drugslozingen -en de eventuele (tussentijdse) uitkomsten van deze gesprekken- tussen de ministeries van JenV en IenW, het Interprovinciaal Overleg, BIJ12 en de provincie Noord-Braba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