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5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500<text:tab/>BRIEF VAN DE MINISTER VAN VOLKSGEZONDHEID, WELZIJN EN SPORT</text:h>
      <text:p text:style-name="ifm_p_mt.3.76mm_ifm">Aan de Voorzitter van de Tweede Kamer der Staten-Generaal</text:p>
      <text:p text:style-name="ifm_p_mt.3.76mm_ifm">Den Haag, 16 september 2022</text:p>
      <text:p text:style-name="ifm_p_mt.3.76mm_ifm">In het Coalitieakkoord is afgesproken dat er een Staatscommissie XTC (MDMA) komt.<text:note text:id="ID-1049607-d36e71" text:note-class="footnote"><text:note-citation text:label="1 ">1</text:note-citation><text:note-body><text:p text:style-name="ifm_p_font.normal_size.6.93pt_mt..5mm_indent.-0.1161in_mleft.0.1161in_ifm">Bijlage bij Kamerstuk 35 788, nr. 77, Coalitieakkoord 2021–2025, omzien naar elkaar, vooruitkijken naar de toekomst.</text:p></text:note-body></text:note> Met deze brief informeer ik uw Kamer over de stand van zaken van de voorbereidingen voor de inrichting van deze staatscommissie.</text:p>
      <text:h text:style-name="ifm_p_font.bold_mt.3.76mm_page.keep-with-next_ifm" text:outline-level="1">Achtergrond</text:h>
      <text:p text:style-name="ifm_p_mt.3.76mm_ifm">MDMA (3,4-methyleendioxymethamfetamine) is als stof al meer dan honderd jaar oud. Ecstasy (XTC) is de populaire naam voor MDMA. Na alcohol en cannabis is het de meest gebruikte drug in het uitgaansleven.<text:note text:id="ID-1049607-d36e85" text:note-class="footnote"><text:note-citation text:label="2 ">2</text:note-citation><text:note-body><text:p text:style-name="ifm_p_font.normal_size.6.93pt_mt..5mm_indent.-0.1161in_mleft.0.1161in_ifm">Nationale Drug Monitor. (2020). Jaarbericht 2019. Geraadpleegd van https://www.trimbos.nl/themas/monitoring-middelengebruik/ndm-monitoring-drugsgebruik-in-nederland.</text:p></text:note-body></text:note> MDMA staat op lijst I van de Opiumwet en is daarmee gekwalificeerd als een drug met een onaanvaardbaar risico voor de volksgezondheid. Naar schatting heeft 8,4% van de Nederlanders ouder dan 18 jaar ooit XTC gebruikt. Tussen de 18,5 en 21,5% van de 20 tot 29-jarigen geeft aan ooit XTC te hebben gebruikt.<text:note text:id="ID-1049607-d36e97" text:note-class="footnote"><text:note-citation text:label="3 ">3</text:note-citation><text:note-body><text:p text:style-name="ifm_p_font.normal_size.6.93pt_mt..5mm_indent.-0.1161in_mleft.0.1161in_ifm">Nationale Drug Monitor. (2020). Jaarbericht 2019. Geraadpleegd van https://www.trimbos.nl/themas/monitoring-middelengebruik/ndm-monitoring-drugsgebruik-in-nederland.</text:p></text:note-body></text:note> Vooral onder jongeren die veel naar festivals en dancefeesten gaan is er een grote groep die soms of regelmatig XTC gebruikt. Binnen deze groep uitgaanders gebruikt, naar schatting, 43,6% XTC.<text:note text:id="ID-1049607-d36e109" text:note-class="footnote"><text:note-citation text:label="4 ">4</text:note-citation><text:note-body><text:p text:style-name="ifm_p_font.normal_size.6.93pt_mt..5mm_indent.-0.1161in_mleft.0.1161in_ifm">Van Miltenburg, C., van Laar, M., &amp; van Beek, R., (2020). De impact van COVID-19 en de coronamaatregelen op alcohol-, tabak- en drugsgebruik onder uitgaanders [Factsheet]. Geraadpleegd van https://www.trimbos.nl/aanbod/webwinkel/af1813-de-impact-van-covid-19-en-de-coronamaatregelen-op-alcohol-tabak-en-drugsgebruik-onder-uitgaanders/.</text:p></text:note-body></text:note> De meeste XTC-gebruikers krijgen meer energie en ervaren een opgewekt gevoel bij een lage dosering.</text:p>
      <text:p text:style-name="ifm_p_mt.3.76mm_ifm">Tegelijkertijd zijn aan het gebruik van XTC altijd risico’s verbonden. Uit een studie van het RIVM blijkt dat XTC in de midden categorie valt qua totale schadelijkheid op individueel niveau.<text:note text:id="ID-1049607-d36e124" text:note-class="footnote"><text:note-citation text:label="5 ">5</text:note-citation><text:note-body><text:p text:style-name="ifm_p_font.normal_size.6.93pt_mt..5mm_indent.-0.1161in_mleft.0.1161in_ifm">Van Amsterdam, J. G. C., Opperhuizen, A., Koeter, M. W. J., Aerts, L. A. G. J. M., &amp; Van den Brink, W. (2009). Ranking van drugs. Een vergelijking van de schadelijkheid van drugs. <text:span text:style-name="ifm_span_font.italic_size.6.93pt_ifm">RIVM rapport 340001001</text:span>.</text:p></text:note-body></text:note> Naarmate de dosering hoger is, neemt de kans op (ernstige) gezondheidsproblemen toe.</text:p>
      <text:p text:style-name="ifm_p_mt.3.76mm_ifm">Naast dat MDMA vooral bekend is als partydrug, wordt er in verschillende landen geëxperimenteerd met MDMA als behandelmiddel bij psychische klachten. Recent is er toenemende interesse in de mogelijkheden die XTC biedt als geneesmiddel bij psychotherapie van onder andere een posttraumatische stressstoornis. Er zijn sterke aanwijzingen dat het toevoegen van MDMA aan integratieve psychotherapie de symptomen en het welzijn van patiënten met een ernstige posttraumatische stressstoornis aanzienlijk kan verbeteren. Dit blijkt uit een dubbelblinde, placebogecontroleerde, gerandomiseerde fase 3-studie.<text:note text:id="ID-1049607-d36e140" text:note-class="footnote"><text:note-citation text:label="6 ">6</text:note-citation><text:note-body><text:p text:style-name="ifm_p_font.normal_size.6.93pt_mt..5mm_indent.-0.1161in_mleft.0.1161in_ifm">Mitchell, J.M., Bogenschutz, M., Lilienstein, A. <text:span text:style-name="ifm_span_font.italic_size.6.93pt_ifm">et al.</text:span> MDMA-assisted therapy for severe PTSD: a randomized, double-blind, placebo-controlled phase 3 study. <text:span text:style-name="ifm_span_font.italic_size.6.93pt_ifm">Nat Med</text:span> 27, 1025–1033 (2021). https://doi.org/10.1038/s41591-021-01336-3.</text:p></text:note-body></text:note></text:p>
      <text:h text:style-name="ifm_p_font.bold_mt.3.76mm_page.keep-with-next_ifm" text:outline-level="1">Concept-taakopdracht</text:h>
      <text:p text:style-name="ifm_p_mt.3.76mm_ifm">De Staatscommissie wordt gevraagd de status van XTC (MDMA) in het kader van de volksgezondheid te onderzoeken en advies uit te brengen over de voor- en nadelen van medicinaal gebruik, met inbegrip van een analyse vanuit verschillende disciplines van risico’s voor de gezondheid, preventie en de Europese context en relevante verdragen.</text:p>
      <text:h text:style-name="ifm_p_font.bold_mt.3.76mm_page.keep-with-next_ifm" text:outline-level="1">Proces</text:h>
      <text:p text:style-name="ifm_p_mt.3.76mm_ifm">Op basis van deze concept-taakopdracht zal het kabinet een voorzitter en overige leden van de commissie werven. De definitieve taakopdracht komt in overleg met de voorzitter van de Staatscommissie tot stand. Aan het einde van het jaar zal uw Kamer worden geïnformeerd over de taakopdracht en het instellingsbesluit.<text:note text:id="ID-1049607-d36e181" text:note-class="footnote"><text:note-citation text:label="7 ">7</text:note-citation><text:note-body><text:p text:style-name="ifm_p_font.normal_size.6.93pt_mt..5mm_indent.-0.1161in_mleft.0.1161in_ifm">Het voorstel van de Minister van VWS om een staatscommissie in te stellen wordt gedaan met inachtneming van artikel 6 van de Kaderwet adviescolleges.</text:p></text:note-body></text:note></text:p>
      <text:p text:style-name="ifm_p_mt.3.76mm_ifm">De beoogde planning is dat de staatscommissie tot eind 2023 de tijd nodig heeft om tot een voldragen advies te komen. Op basis van het advies zal het kabinet een standpunt innemen. Het voornemen is om dat voor de zomer van 2024 aan uw Kamer te doen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500<text:tab/><text:page-number text:select-page="current"/></text:p>
      </style:footer>
    </style:master-page>
    <style:master-page xmlns:sdu-fn="http://schema.sdu.nl/2011/07/functions" style:name="Landscape" style:page-layout-name="landscape-margin-text">
      <style:footer>
        <text:p text:style-name="footer">Tweede Kamer, vergaderjaar 2021-2022, 24 077,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Voortgang inrichting staatscommissie XTC (MDMA)</dc:title>
    <meta:user-defined meta:name="OVERHEIDop.ParlID/DC.identifier">kst-24077-500</meta:user-defined>
    <meta:user-defined meta:name="OVERHEIDop.ondernummer">500</meta:user-defined>
    <meta:user-defined meta:name="DCTERMS.W3CDTF/DCTERMS.available">2022-09-20</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Voortgang inrichting staatscommissie XTC (MDMA)</meta:user-defined>
    <meta:user-defined meta:name="OVERHEIDop.indiener">E.J. Kuiper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Drugbeleid; Brief regering; Voortgang inrichting staatscommissie XTC (MD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