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81
      <text:tab/>GEWIJZIGDE MOTIE VAN HET LID BIKKER C.S. TER VERVANGING VAN DIE GEDRUKT ONDER NR. 477</text:h>
      <text:p text:style-name="ifm_p_ifm">Voorgesteld 8 juli 2021</text:p>
      <text:p text:style-name="ifm_p_mt.3.76mm_ifm">De Kamer,</text:p>
      <text:p text:style-name="ifm_p_mt.3.76mm_ifm">gehoord de beraadslaging,</text:p>
      <text:p text:style-name="ifm_p_mt.3.76mm_ifm">constaterende dat synthetische drugs voor minderjarigen en andere jonge mensen eenvoudig online te bestellen zijn via bijvoorbeeld webshops en sociale media;</text:p>
      <text:p text:style-name="ifm_p_mt.3.76mm_ifm">overwegende dat het in voorbereiding zijnde verbod op nieuwe psychoactieve stoffen gepaard moet gaan met maatregelen om gebruik van deze middelen terug te dringen;</text:p>
      <text:p text:style-name="ifm_p_mt.3.76mm_ifm">verzoekt de regering, onderzoek te laten doen via welke kanalen jonge mensen op dit moment aan synthetische drugs komen en met preventieve voorstellen te komen om dit aanbod en daarmee het gebruik van deze drugs terug te dringen,</text:p>
      <text:p text:style-name="ifm_p_mt.3.76mm_ifm">en gaat over tot de orde van de dag.</text:p>
      <text:p text:style-name="ifm_p_mt.3.76mm_ifm">Bikker</text:p>
      <text:p text:style-name="ifm_p_ifm">Van der Staaij</text:p>
      <text:p text:style-name="ifm_p_ifm">Kuik</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81<text:tab/><text:page-number text:select-page="current"/></text:p>
      </style:footer>
    </style:master-page>
    <style:master-page xmlns:sdu-fn="http://schema.sdu.nl/2011/07/functions" style:name="Landscape" style:page-layout-name="landscape-margin-text">
      <style:footer>
        <text:p text:style-name="footer">Tweede Kamer, vergaderjaar 2020-2021, 24 07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gewijzigd/nader); Gewijzigde motie van het lid Bikker c.s. over onderzoek naar kanalen waarlangs jongeren aan synthetische drugs komen (t.v.v. 24077-477)</dc:title>
    <meta:user-defined meta:name="OVERHEIDop.ParlID/DC.identifier">kst-24077-481</meta:user-defined>
    <meta:user-defined meta:name="OVERHEIDop.ondernummer">481</meta:user-defined>
    <meta:user-defined meta:name="DCTERMS.W3CDTF/DCTERMS.available">2021-07-11</meta:user-defined>
    <meta:user-defined meta:name="OVERHEIDop.KamerstukTypen/DC.type">Motie</meta:user-defined>
    <meta:user-defined meta:name="OVERHEIDop.dossiernummer">24077</meta:user-defined>
    <meta:user-defined meta:name="OVERHEIDop.documenttitel">Gewijzigde motie van het lid Bikker c.s. over onderzoek naar kanalen waarlangs jongeren aan synthetische drugs komen (t.v.v. 24077-477)</meta:user-defined>
    <meta:user-defined meta:name="OVERHEIDop.indiener">N.J.F. Pouw-Verweij</meta:user-defined>
    <meta:user-defined meta:name="OVERHEIDop.indiener">A. Kuik</meta:user-defined>
    <meta:user-defined meta:name="OVERHEIDop.indiener">C.G. van der Staaij</meta:user-defined>
    <meta:user-defined meta:name="OVERHEIDop.indiener">M.H. Bikker</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rugbeleid; Motie (gewijzigd/nader); Gewijzigde motie van het lid Bikker c.s. over onderzoek naar kanalen waarlangs jongeren aan synthetische drugs komen (t.v.v. 24077-4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