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77<text:tab/>Drugbeleid</text:h>
      <text:h text:style-name="ifm_p_font.bold_size.9.06pt_mt.18.8mm_indent.-58.5mm_ifm" text:outline-level="1">Nr. 467<text:tab/>BRIEF VAN DE MINISTERS VOOR MEDISCHE ZORG EN VAN JUSTITIE EN VEILIGHEID</text:h>
      <text:p text:style-name="ifm_p_mt.3.76mm_ifm">Aan de Voorzitter van de Tweede Kamer der Staten-Generaal</text:p>
      <text:p text:style-name="ifm_p_mt.3.76mm_ifm">Den Haag, 27 november 2020</text:p>
      <text:p text:style-name="ifm_p_mt.3.76mm_ifm">Met deze brief informeren wij uw Kamer over de voortgang van werkzaamheden en planning rondom het Experiment gesloten coffeeshopketen.</text:p>
      <text:h text:style-name="ifm_p_font.italic_mt.3.76mm_page.keep-with-next_ifm" text:outline-level="1">Wet- en regelgeving inwerking getreden</text:h>
      <text:p text:style-name="ifm_p_mt.3.76mm_ifm">De wet- en regelgeving voor het Experiment gesloten coffeeshopketen (Kamerstuk 34 997) is op 1 juli 2020 in werking getreden. Dit betekent dat op 1 juli de eerste fase van het experiment is gestart (de voorbereidingsfase). Op 1 juli startte ook de termijn van 4 weken waarbinnen aspirant teeltbedrijven een aanvraag konden indienen om als teler te worden aangewezen.</text:p>
      <text:h text:style-name="ifm_p_font.italic_mt.3.76mm_page.keep-with-next_ifm" text:outline-level="1">Selectieproces aspirant telers in afrondende fase</text:h>
      <text:p text:style-name="ifm_p_mt.3.76mm_ifm">Op 29 juli 2020 is gestart met het beoordelen van de ontvangen 147 aanvragen. De eerder gecommuniceerde 149 was een telfout. Er is een formele toets gedaan op gevraagde documenten, wat betekent dat er is gekeken of alle gevraagde documenten aanwezig en in orde waren. Op de aanvragen die door de formele toets kwamen is, door inhoudelijk deskundigen, een materiële toets op de ondernemingsplannen uitgevoerd. Tevens is er een advies gevraagd aan de burgemeesters van de zgn. vestigingsgemeenten over de consequenties van de eventuele vestiging op de veiligheid en openbare orde. In die gevallen dat de burgemeesters een negatief advies uitgebracht hebben ten aanzien van de vestiging, hebben we dit zwaar laten meewegen in het selectieproces.</text:p>
      <text:p text:style-name="ifm_p_mt.3.76mm_ifm">Op dit moment is het beoordelingsproces door experts afgerond en zijn de burgemeestersadviezen verwerkt in het selectieproces. De brede boordeling op kwaliteit van de teeltplannen en de veiligheidsplannen is een belangrijk onderdeel geweest van de selectie. Er zijn 96 aanvragen afgewezen en 51 aanvragen zijn door de selectie gekomen. Dat betekent dat er geloot zal worden. De loting door de notaris vindt plaats op 3 december as. Aan alle aanvragers die doorgaan wordt een lotnummer toegekend. In totaal doen 39 lotnummers mee in de loting.</text:p>
      <text:p text:style-name="ifm_p_mt.3.76mm_ifm">Sommige aanvragers hebben meerdere aanvragen ingediend met alternatieve locaties. In die gevallen dat de aanvrager de intentie heeft om op één van die locaties te starten, loot deze aanvrager mee met één lotnummer. In geval de aanvrager de intentie heeft om meerdere teeltbedrijven te vestigen, zijn er meerdere lotnummers toegekend. Dit verklaart waarom er van de 51 aanvragen die door zijn, uiteindelijk 39 lotnummers overblijven. De eerste tien ingelote aanvragers gaan door voor een BIBOB-onderzoek. De nummers 11 en volgende komen op een wachtlijst.</text:p>
      <text:h text:style-name="ifm_p_font.italic_mt.3.76mm_page.keep-with-next_ifm" text:outline-level="1">Planning vervolg</text:h>
      <text:p text:style-name="ifm_p_mt.3.76mm_ifm">Nadat tien aanvragers zijn ingeloot, wordt van hen verwacht dat zij binnen twee weken een ingevuld BIBOB vragenformulier aan ons retour sturen. Vervolgens verzoeken wij om een uitgebreid BIBOB-onderzoek door het Landelijke Bureau BIBOB. Voor de BIBOB-onderzoeken staat een termijn van acht tot twaalf weken. Naar verwachting kunnen bij een vlot lopend proces eind februari 2021 de telers formeel aangewezen worden. Indien het BIBOB-onderzoek aanleiding geeft om negatief te besluiten op een ingelote aanvrager, dan volgt een BIBOB-onderzoek van de eerstvolgende aanvrager op de wachtlijst. Gestreefd wordt naar een voorbereidingstijd van 6 maanden in het meest positieve scenario. Hier zijn de voorbereidende werkzaamheden van o.a. de toezichthouders, gemeenten en het Rijk op gericht. Daarbij is het voor een goede start van het experiment belangrijk dat aan de eisen van de gesloten keten kan worden voldaan en er sprake is van voldoende en gevarieerde teelt. Welke voorbereidingstijd daadwerkelijk nodig is, is afhankelijk van omstandigheden van de tien teeltbedrijven die worden ingeloot. Na aanwijzing van de telers zal de startdatum van de volgende fase, de experimenteerfase, worden bepaald. Uw Kamer wordt daar te zijner tijd over geïnformeerd.</text:p>
      <text:h text:style-name="ifm_p_font.italic_mt.3.76mm_page.keep-with-next_ifm" text:outline-level="1">Preventie</text:h>
      <text:p text:style-name="ifm_p_mt.3.76mm_ifm">Bij de behandeling van de Wet Experiment gesloten coffeeshopketen (Handelingen II 2018/19, nr. 42, items 5 en 8) is afgesproken dat er aandacht is voor preventie van cannabisgebruik. In de eerste plaats zijn in de wet- en regelgeving een aantal regels opgenomen om (potentiële) klanten van coffeeshops in de deelnemende gemeenten zo goed mogelijk te informeren over de risico’s van cannabis. Daarnaast wordt op dit moment op basis van het rapport Advies preventieaanpak Experiment Gesloten Coffeeshopketen van het Trimbos-instituut, dat op 26 juni jl. naar uw Kamer is gezonden, met deelnemende gemeenten besproken welke aanvullende preventie-activiteiten gewenst zijn en gefaciliteerd kunnen worden door het Ministerie van VWS. Deze activiteiten kunnen een aanvulling of intensivering betekenen van hetgeen in de betreffende deelnemende gemeente al gebeurt.</text:p>
      <text:p text:style-name="ifm_p_mt.3.76mm_ifm">Zoals eerder toegezegd zullen wij uw Kamer nader informeren zodra wij samen met de werkgroep preventie in kaart gebracht hebben welke aanbevelingen wij zullen implementeren. Dit zal naar verwachting tegen het eind van het jaar het geval zijn. Uiteraard worden bij de evaluatie van het experiment de effecten op volksgezondheid, inclusief de rol van preventie, meegenomen.</text:p>
      <text:h text:style-name="ifm_p_font.italic_mt.3.76mm_page.keep-with-next_ifm" text:outline-level="1">Voortgang digitaal keten-volgsysteem (Track &amp; Trace)</text:h>
      <text:p text:style-name="ifm_p_mt.3.76mm_ifm">De Justitiële Informatiedienst (Justid) ontwikkelt het track and trace-systeem voor het experiment, dat dient om ter ondersteuning van effectieve handhaving van de gesloten keten. De eerste fase van het digitale volgsysteem voor de teler wordt begin 2021 opgeleverd.</text:p>
      <text:p text:style-name="ifm_p_mt.5.08mm_ifm">De Minister voor Medische Zorg,<text:line-break/>T. van<text:s/>Ark</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77, nr. 467<text:tab/><text:page-number text:select-page="current"/></text:p>
      </style:footer>
    </style:master-page>
    <style:master-page xmlns:sdu-fn="http://schema.sdu.nl/2011/07/functions" style:name="Landscape" style:page-layout-name="landscape-margin-text">
      <style:footer>
        <text:p text:style-name="footer">Tweede Kamer, vergaderjaar 2020-2021, 24 077,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Voortgang experiment gesloten coffeeshopketen</dc:title>
    <meta:user-defined meta:name="OVERHEIDop.ParlID/DC.identifier">kst-24077-467</meta:user-defined>
    <meta:user-defined meta:name="OVERHEIDop.ondernummer">467</meta:user-defined>
    <meta:user-defined meta:name="DCTERMS.W3CDTF/DCTERMS.available">2020-12-08</meta:user-defined>
    <meta:user-defined meta:name="OVERHEIDop.KamerstukTypen/DC.type">Brief</meta:user-defined>
    <meta:user-defined meta:name="OVERHEIDop.dossiernummer">24077</meta:user-defined>
    <meta:user-defined meta:name="OVERHEIDop.documenttitel">Voortgang experiment gesloten coffeeshopketen</meta:user-defined>
    <meta:user-defined meta:name="OVERHEIDop.Parlementair/DC.type">Kamerstuk</meta:user-defined>
    <meta:user-defined meta:name="OVERHEIDop.indiener">F.B.J. Grapperhaus</meta:user-defined>
    <meta:user-defined meta:name="OVERHEIDop.indiener">T. van Ark</meta:user-defined>
    <meta:user-defined meta:name="OVERHEIDop.vergaderjaar">2020-2021</meta:user-defined>
    <meta:user-defined meta:name="OVERHEIDop.dossiertitel">Drugbeleid</meta:user-defined>
    <meta:user-defined meta:name="OVERHEID.StatenGeneraal/DC.creator">Tweede Kamer der Staten-Generaal</meta:user-defined>
    <dc:language>nl</dc:language>
    <meta:user-defined meta:name="DCTERMS.alternative"/>
    <meta:user-defined meta:name="DC.title">Drugbeleid; Brief regering; Voortgang experiment gesloten coffeeshopketen</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