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08<text:tab/>BRIEF VAN DE MINISTER VAN JUSTITIE EN VEILIGHEID</text:h>
      <text:p text:style-name="ifm_p_mt.3.76mm_ifm">Aan de Voorzitter van de Tweede Kamer der Staten-Generaal</text:p>
      <text:p text:style-name="ifm_p_mt.3.76mm_ifm">Den Haag, 19 januari 2018</text:p>
      <text:p text:style-name="ifm_p_mt.3.76mm_ifm">Met deze brief bied ik u, zoals toegezegd in de Kamerbrief van 11 oktober 2017<text:note text:id="ID-830091-d36e73" text:note-class="footnote"><text:note-citation text:label="1 ">1</text:note-citation><text:note-body><text:p text:style-name="ifm_p_font.normal_size.6.93pt_mt..5mm_indent.-0.1161in_mleft.0.1161in_ifm">Kamerstuk 24 077, nr. 404</text:p></text:note-body></text:note>, voor de derde keer een vervolgrapport aan op de landelijke monitor ontwikkelingen coffeeshopbeleid 2016 (fase I). Dit rapport, «Lokaal bekeken, verdiepingsstudie monitor ontwikkelingen coffeeshopbeleid meting 2016/17» (fase II), is in opdracht van het Wetenschappelijk Onderzoek- en Documentatiecentrum (WODC) verricht door Intraval<text:note text:id="ID-830091-d36e81" text:note-class="footnote"><text:note-citation text:label="2 ">2</text:note-citation><text:note-body><text:p text:style-name="ifm_p_font.normal_size.6.93pt_mt..5mm_indent.-0.1161in_mleft.0.1161in_ifm">Raadpleegbaar via www.tweedekamer.nl</text:p></text:note-body></text:note>.</text:p>
      <text:p text:style-name="ifm_p_mt.3.76mm_ifm">De landelijke monitor (fase I) over 2016 heeft inzicht gegeven in de landelijke ontwikkelingen omtrent coffeeshop-<text:note text:id="ID-830091-d36e96" text:note-class="footnote"><text:note-citation text:label="3 ">3</text:note-citation><text:note-body><text:p text:style-name="ifm_p_font.normal_size.6.93pt_mt..5mm_indent.-0.1161in_mleft.0.1161in_ifm">Coffeeshoptoerisme: Het bezoek van niet-ingezetenen van Nederland aan coffeeshops.</text:p></text:note-body></text:note> en softdrugs<text:note text:id="ID-830091-d36e104" text:note-class="footnote"><text:note-citation text:label="4 ">4</text:note-citation><text:note-body><text:p text:style-name="ifm_p_font.normal_size.6.93pt_mt..5mm_indent.-0.1161in_mleft.0.1161in_ifm">Softdrugstoerisme: De verkoop van cannabis aan niet-ingezetenen buiten de coffeeshop.</text:p></text:note-body></text:note>toerisme, softdrugs gerelateerde overlast, de verkoop van cannabis aan gebruikers buiten de coffeeshop en straatdealers en drugsrunners. In deze verdiepende rapportage (fase II) zijn de in het eerste rapportage gesignaleerde ontwikkelingen en de daaruit voortkomende onderwerpen, namelijk softdrugstoerisme, straathandel en overlastmeldingen, anoniem nader geduid in vijf (grens)gemeenten. Deze gemeenten zijn specifiek gekozen op basis van deze onderwerpen, omdat deze zich daar het meest pregnant voordeden. Er is daardoor geen sprake van een representatief beeld van de coffeeshopgemeenten in Nederland. De uitkomsten van het rapport zijn echter waardevol voor het verkrijgen van een scherper beeld van de vorm en omvang die softdrugsgerelateerde overlast en criminaliteit kunnen aannemen. Het door de onderzoekers inzoomen op deze gemeenten heeft een nader beeld van lokale problematiek en de lokale aanpak opgeleverd.</text:p>
      <text:p text:style-name="ifm_p_ifm">De rapportages I en II zijn de derde meting van de driejarige monitor die uw Kamer in 2014 is toegezegd. De resultaten van de landelijke monitor hebben over de jaren 2014, 2015 en 2016 een adequaat beeld gegeven omtrent de ontwikkelingen verband houdend met het coffeeshopbeleid.</text:p>
      <text:p text:style-name="ifm_p_ifm">Ik vind het van belang om de monitor voort te zetten om deze ontwikkelingen te blijven volgen en ook aankomend jaar uw Kamer weer van actuele cijfers te kunnen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08<text:tab/><text:page-number text:select-page="current"/></text:p>
      </style:footer>
    </style:master-page>
    <style:master-page xmlns:sdu-fn="http://schema.sdu.nl/2011/07/functions" style:name="Landscape" style:page-layout-name="landscape-margin-text">
      <style:footer>
        <text:p text:style-name="footer">Tweede Kamer, vergaderjaar 2017-2018, 24 077,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Lokaal bekeken, verdiepingsstudie monitor ontwikkelingen coffeeshopbeleid meting 2016/17’</dc:title>
    <meta:user-defined meta:name="OVERHEIDop.ParlID/DC.identifier">kst-24077-408</meta:user-defined>
    <meta:user-defined meta:name="OVERHEIDop.ondernummer">408</meta:user-defined>
    <meta:user-defined meta:name="DCTERMS.W3CDTF/DCTERMS.available">2018-01-23</meta:user-defined>
    <meta:user-defined meta:name="OVERHEIDop.KamerstukTypen/DC.type">Brief</meta:user-defined>
    <meta:user-defined meta:name="OVERHEIDop.dossiernummer">24077</meta:user-defined>
    <meta:user-defined meta:name="OVERHEIDop.adviesRvS"/>
    <meta:user-defined meta:name="OVERHEIDop.documenttitel">Rapport ‘Lokaal bekeken, verdiepingsstudie monitor ontwikkelingen coffeeshopbeleid meting 2016/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Lokaal bekeken, verdiepingsstudie monitor ontwikkelingen coffeeshopbeleid meting 2016/17’</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