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03<text:tab/>BRIEF VAN DE STAATSSECRETARIS VAN VOLKSGEZONDHEID, WELZIJN EN SPORT</text:h>
      <text:p text:style-name="ifm_p_mt.3.76mm_ifm">Aan de Voorzitter van de Tweede Kamer der Staten-Generaal</text:p>
      <text:p text:style-name="ifm_p_mt.3.76mm_ifm">Den Haag, 22 september 2017</text:p>
      <text:p text:style-name="ifm_p_mt.3.76mm_ifm">Hierbij ontvangt u het rapport «THC-concentraties in wiet, nederwiet en hasj in Nederlandse coffeeshops 2016–2017», opgesteld door het Trimbos-instituut<text:note text:id="ID-818749-d36e72" text:note-class="footnote"><text:note-citation text:label="1 ">1</text:note-citation><text:note-body><text:p text:style-name="ifm_p_font.normal_size.6.93pt_mt..5mm_indent.-0.1161in_mleft.0.1161in_ifm">Raadpleegbaar via www.tweedekamer.nl.</text:p></text:note-body></text:note>. In mijn brief van 7 februari 2017 (Kamerstuk 24 077, nr. 390) heb ik u toegezegd u dit rapport te sturen.</text:p>
      <text:p text:style-name="ifm_p_ifm">Uit het rapport blijkt dat het gemiddelde THC-percentage van in coffeeshops verkochte nederwiet (de meest verkochte wiet) in 2017 16,9% bedroeg. Het verschil met het in 2016 gemeten gemiddelde (toen 16,1%) is niet statistisch significant.</text:p>
      <text:p text:style-name="ifm_p_mt.3.76mm_ifm">Tot 2004 steeg het gemiddelde percentage THC in nederwiet naar ruim 20%. In de daaropvolgende jaren was er sprake van een geleidelijke daling. Sinds 2013 doet zich jaarlijks een geringe toename voor. De verschillen tussen de opeenvolgende jaren zijn niet statistisch significant. Wanneer echter gekeken wordt naar een langere periode, dan blijkt de stijging van het gemiddelde percentage THC in nederwiet over de jaren 2013 tot 2017 (van 13,5 naar 16,9) wel statistisch significant te zijn. Een zelfde beeld is te zien voor de sterkste wiet en voor de geïmporteerde hasj.</text:p>
      <text:p text:style-name="ifm_p_mt.3.76mm_ifm">Ik stuur u hierbij tevens de link naar een artikel over de kwaliteit en prijzen van drugs, zoals eerder toegezegd (Aanhangsel Handelingen II 2015/16, nr. 2464).</text:p>
      <text:p text:style-name="ifm_p_ifm">Het onderzoek is uitgevoerd door het Trimbos-instituut en de resultaten zijn beschreven in een artikel in het tijdschrift Addiction: https://www.ncbi.nlm.nih.gov/pubmed/27936283.</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03<text:tab/><text:page-number text:select-page="current"/></text:p>
      </style:footer>
    </style:master-page>
    <style:master-page xmlns:sdu-fn="http://schema.sdu.nl/2011/07/functions" style:name="Landscape" style:page-layout-name="landscape-margin-text">
      <style:footer>
        <text:p text:style-name="footer">Tweede Kamer, vergaderjaar 2017-2018, 24 077,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THC-concentraties in wiet, nederwiet en hasj in Nederlandse coffeeshops 2016-2017”</dc:title>
    <meta:user-defined meta:name="OVERHEIDop.ParlID/DC.identifier">kst-24077-403</meta:user-defined>
    <meta:user-defined meta:name="OVERHEIDop.ondernummer">403</meta:user-defined>
    <meta:user-defined meta:name="DCTERMS.W3CDTF/DCTERMS.available">2017-09-25</meta:user-defined>
    <meta:user-defined meta:name="OVERHEIDop.KamerstukTypen/DC.type">Brief</meta:user-defined>
    <meta:user-defined meta:name="OVERHEIDop.dossiernummer">24077</meta:user-defined>
    <meta:user-defined meta:name="OVERHEIDop.documenttitel">Rapport “THC-concentraties in wiet, nederwiet en hasj in Nederlandse coffeeshops 2016-2017”</meta:user-defined>
    <meta:user-defined meta:name="OVERHEIDop.Parlementair/DC.type">Kamerstuk</meta:user-defined>
    <meta:user-defined meta:name="OVERHEIDop.indiener">M.J. van Rijn</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THC-concentraties in wiet, nederwiet en hasj in Nederlandse coffeeshops 2016-2017”</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