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99<text:tab/>BRIEF VAN DE STAATSSECRETARIS VAN VOLKSGEZONDHEID, WELZIJN EN SPORT</text:h>
      <text:p text:style-name="ifm_p_mt.3.76mm_ifm">Aan de Voorzitter van de Tweede Kamer der Staten-Generaal</text:p>
      <text:p text:style-name="ifm_p_mt.3.76mm_ifm">Den Haag, 14 augustus 2017</text:p>
      <text:p text:style-name="ifm_p_mt.3.76mm_ifm">In uw brief van 7 juli 2017 heeft u mij, namens de vaste commissie voor Volksgezondheid, Welzijn en Sport, verzocht uw Kamer te informeren over de stand van zaken van het onderzoek naar de schadelijkheid van lachgaspatronen.</text:p>
      <text:p text:style-name="ifm_p_mt.3.76mm_ifm">Het bedoelde onderzoek is een samenwerking tussen het Trimbos instituut en het Bonger Instituut en heeft betrekking op zowel lachgas als de drug 4-FA. Het doel voor wat betreft het deel dat over lachgas gaat is het verkrijgen van een beeld van de verschillende gebruikersgroepen, van de (gezondheids)effecten en van de context van gebruik. Tevens wordt de aanbodzijde onderzocht. Voor het onderzoek zal gebruik worden gemaakt van bestaande data uit enquêtes, maar er worden ook aanvullende gegevens verzameld. Het onderzoek zal in oktober worden afgerond. De resultaten zal ik daarna, zoals ik ook tijdens het Algemeen Overleg Verslavingszorg van september 2016 heb toegezegd (Kamerstuk 24 077, nr. 379), met uw Kamer d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99<text:tab/><text:page-number text:select-page="current"/></text:p>
      </style:footer>
    </style:master-page>
    <style:master-page xmlns:sdu-fn="http://schema.sdu.nl/2011/07/functions" style:name="Landscape" style:page-layout-name="landscape-margin-text">
      <style:footer>
        <text:p text:style-name="footer">Tweede Kamer, vergaderjaar 2016-2017, 24 077,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eactie op verzoek commissie over de stand van zaken met betrekking tot het onderzoek naar de schadelijkheid van lachgaspatronen</dc:title>
    <meta:user-defined meta:name="OVERHEIDop.ParlID/DC.identifier">kst-24077-399</meta:user-defined>
    <meta:user-defined meta:name="OVERHEIDop.ondernummer">399</meta:user-defined>
    <meta:user-defined meta:name="DCTERMS.W3CDTF/DCTERMS.available">2017-08-15</meta:user-defined>
    <meta:user-defined meta:name="OVERHEIDop.KamerstukTypen/DC.type">Brief</meta:user-defined>
    <meta:user-defined meta:name="OVERHEIDop.dossiernummer">24077</meta:user-defined>
    <meta:user-defined meta:name="OVERHEIDop.documenttitel">Reactie op verzoek commissie over de stand van zaken met betrekking tot het onderzoek naar de schadelijkheid van lachgaspatron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verzoek commissie over de stand van zaken met betrekking tot het onderzoek naar de schadelijkheid van lachgaspatronen</meta:user-defined>
    <meta:user-defined meta:name="OVERHEIDop.publicationName">Kamerstuk</meta:user-defined>
    <meta:user-defined meta:name="OVERHEID.Organisatietype/OVERHEID.organisationType">staten generaal</meta:user-defined>
    <meta:user-defined meta:name="DCTERMS.W3CDTF/DCTERMS.issued">2017-08-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