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58
      <text:tab/>BRIEF VAN DE STAATSSECRETARIS VAN VOLKSGEZONDHEID, WELZIJN EN SPORT</text:h>
      <text:p text:style-name="ifm_p_mt.3.76mm_ifm">Aan de Voorzitter van de Tweede Kamer der Staten-Generaal</text:p>
      <text:p text:style-name="ifm_p_mt.3.76mm_ifm">Den Haag, 9 november 2015</text:p>
      <text:p text:style-name="ifm_p_mt.3.76mm_ifm">Mede namens de Minister van Veiligheid en Justitie zend ik u hierbij het Jaarbericht Nationale Drugmonitor 2015<text:note text:id="ID-615773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rapport beschrijft de meest recente gegevens over het gebruik van alcohol,drugs, tabak, slaap- en kalmeringsmiddelen en geeft een overzicht van de laatste ontwikkelingen in aan alcohol- en drugsgebruik gerelateerde criminaliteit. Voor het eerst bevat het rapport tevens een hoofdstuk over Nieuwe Psychoactieve Stoff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077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077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rugbeleid; Brief regering; Aanbieding Jaarbericht Nationale Drugmonitor 2015</dc:title>
    <meta:user-defined meta:name="OVERHEIDop.ParlID/DC.identifier">kst-24077-358</meta:user-defined>
    <meta:user-defined meta:name="OVERHEIDop.ondernummer">358</meta:user-defined>
    <meta:user-defined meta:name="DCTERMS.W3CDTF/DCTERMS.available">2015-11-10</meta:user-defined>
    <meta:user-defined meta:name="OVERHEIDop.KamerstukTypen/DC.type">Brief</meta:user-defined>
    <meta:user-defined meta:name="OVERHEIDop.dossiernummer">24077</meta:user-defined>
    <meta:user-defined meta:name="OVERHEIDop.documenttitel">Aanbieding Jaarbericht Nationale Drugmonitor 2015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Brief regering; Aanbieding Jaarbericht Nationale Drugmonito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