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34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340
      <text:tab/>GEWIJZIGDE MOTIE VAN HET LID LEIJTEN TER VERVANGING VAN DIE GEDRUKT ONDER NR. 338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constaterende dat het voorkomt dat zorgverzekeraars verwijzing van professionals kunnen blokkeren;</text:p>
      <text:p text:style-name="ifm_p_mt.3.76mm_ifm">van mening dat verslaving een ernstige ziekte is waar niet lichtzinnig over gedacht moet worden;</text:p>
      <text:p text:style-name="ifm_p_mt.3.76mm_ifm">verzoekt de regering, erop toe te zien dat bij het verwijzen naar een behandeling al dan niet in een klinische setting, het oordeel van de medisch professional leidend is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4 077, nr. 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4 077, nr. 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rugbeleid; Gewijzigde motie (nader); Gewijzigde motie van het lid Leijten (t.v.v. 24077, nr. 338) over het oordeel van de medisch professional leidend laten zijn bij verwijzing</dc:title>
    <meta:user-defined meta:name="OVERHEIDop.ParlID/DC.identifier">kst-24077-340</meta:user-defined>
    <meta:user-defined meta:name="OVERHEIDop.ondernummer">340</meta:user-defined>
    <meta:user-defined meta:name="DCTERMS.W3CDTF/DCTERMS.available">2014-12-22</meta:user-defined>
    <meta:user-defined meta:name="OVERHEIDop.KamerstukTypen/DC.type">Motie</meta:user-defined>
    <meta:user-defined meta:name="OVERHEIDop.dossiernummer">24077</meta:user-defined>
    <meta:user-defined meta:name="OVERHEIDop.documenttitel">Gewijzigde motie van het lid Leijten (t.v.v. 24077, nr. 338) over het oordeel van de medisch professional leidend laten zijn bij verwijzing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Gewijzigde motie (nader); Gewijzigde motie van het lid Leijten (t.v.v. 24077, nr. 338) over het oordeel van de medisch professional leidend laten zijn bij verwijz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