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63
                  </text:p>
          </table:table-cell>
          <table:table-cell office:value-type="string" table:number-columns-spanned="2" table:style-name="parlementair.kopcel_last">
            <text:p text:style-name="headtable.stuktitel"> BRIEF VAN DE MINISTERS VAN VOLKSGEZONDHEID, WELZIJN EN SPORT EN VAN VEILIGHEID EN JUSTITIE
            </text:p>
            <text:p text:style-name="headtable.datum"/>
          </table:table-cell>
          <table:covered-table-cell/>
        </table:table-row>
      </table:table>
      <text:p text:style-name="algemeen">Aan de Voorzitter van de Tweede Kamer der Staten-Generaal</text:p>
      <text:p text:style-name="algemeen">Den Haag, 10 oktober 2011</text:p>
      <text:p text:style-name="algemeen">Op 24 juni 2011 hebben wij het rapport «Drugs in lijsten» van de expertcommissie lijstensystematiek Opiumwet (hierna: de commissie)
                  aan uw Kamer gezonden.<text:note text:id="ID-134345-d28e114" text:note-class="footnote"><text:note-citation text:label="1">1</text:note-citation><text:note-body><text:p> Tweede Kamer, vergaderjaar 2010–2011, 24 077, nr. 260. 
               </text:p></text:note-body></text:note> Wij hebben kennis genomen van de inhoud van het rapport en spreken onze waardering uit voor het werk dat door de commissie
                  is verricht. Hieronder gaan wij nader in op de conclusies en aanbevelingen van de commissie.
               </text:p>
      <text:p text:style-name="tussenkop"><text:span text:style-name="tussenkop_vet">Opiumwet</text:span></text:p>
      <text:p text:style-name="algemeen">De commissie concludeert in hoofdstuk 5 dat de huidige systematiek van de Opiumwet, te weten een systeem met twee lijsten,
                  geen wijziging behoeft. Volgens de commissie zijn er geen overwegende voordelen aanwijsbaar voor het wijzigen van de bestaande
                  systematiek van twee lijsten.
               </text:p>
      <text:p text:style-name="algemeen">Wij zijn het eens met deze analyse en zijn dan ook van plan de lijstensystematiek van de Opiumwet in de huidige opzet te handhaven.</text:p>
      <text:p text:style-name="tussenkop"><text:span text:style-name="tussenkop_vet">Flankerende maatregelen</text:span></text:p>
      <text:p text:style-name="algemeen">De commissie geeft tevens aan dat met het oog op de optimalisering van de werking van de Opiumwet een aantal flankerende maatregelen
                  wenselijk is.
               </text:p>
      <text:p text:style-name="tussenkop"><text:span text:style-name="tussenkop_cur">Instellen meldpunt en monitoring nieuwe middelen</text:span></text:p>
      <text:p text:style-name="algemeen">In hoofdstuk 6 van het rapport stelt de commissie voor een meldpunt monitoring nieuwe middelen in te stellen dat gebruik en
                  prevalentie van nieuwe drugs in kaart kan brengen en zo nodig adviseert over het plaatsen van een middel op een van de lijsten
                  van de Opiumwet. Voorgesteld wordt dit meldpunt onder te brengen bij het Coördinatiepunt Assessment en Monitoring nieuwe drugs
                  (CAM).
               </text:p>
      <text:p text:style-name="algemeen">Het instellen van een meldpunt monitoring nieuwe middelen vinden wij een goed voorstel, mede gelet op de opkomst van designer
                  drugs en de risico’s die daar aan zijn verbonden. Wij willen deze aanbeveling van de commissie graag overnemen, met de kanttekening
                  dat wij voornemens zijn dit meldpunt bij het Drugs Informatie en Monitoring Systeem (DIMS) te beleggen.
               </text:p>
      <text:p text:style-name="algemeen">Het DIMS vervult nu al voor een groot deel de door de commissie bedoelde taken op het gebied van de monitoring en surveillance
                  van bestaande en nieuwe middelen. Het DIMS verzamelt informatie via een landelijk netwerk met testfaciliteiten, ondergebracht
                  bij instellingen voor verslavingszorg, in 22 plaatsen in Nederland. Op deze manier volgt het DIMS de ontwikkelingen op de
                  markt van uitgaansdrugs en heeft het zicht op de ontwikkelingen met betrekking tot nieuwe middelen, bijvoorbeeld of een middel
                  slechts incidenteel op de markt verschijnt of dat het gebruik ervan toeneemt. Door de directe contacten van het DIMS met de
                  verslavingszorg, kan in geval van gezondheidsproblemen snel worden opgetreden. Pluspunt is daarnaast dat het DIMS nauw betrokken
                  is bij het project incidentenmonitor waarbij gezondheidsincidenten gerelateerd aan drugsgebruik op regionaal niveau worden
                  gemeld. Het CAM heeft veel meer een adviserende functie.
               </text:p>
      <text:p text:style-name="algemeen">Wij willen het DIMS formeel als meldpunt monitoring nieuwe drugs benoemen, zodat ook voor andere betrokken organisaties duidelijk
                  is waar informatie over nieuwe middelen beschikbaar is. Voorts zullen afspraken worden gemaakt tussen het DIMS en douane en
                  politie over regelmatige uitwisseling van informatie over nieuwe drugs.
               </text:p>
      <text:p text:style-name="algemeen">Omdat het DIMS deelneemt aan het CAM kan het de informatie over nieuwe drugs  inbrengen in dat platform. Het CAM beoordeelt
                  vervolgens of een risicoschatting gewenst is en kan de Minister van VWS adviseren over de te nemen maatregelen.
               </text:p>
      <text:p text:style-name="tussenkop"><text:span text:style-name="tussenkop_cur">Herziening van de procedure voor plaatsing van middelen op de lijsten van de Opiumwet</text:span></text:p>
      <text:p text:style-name="algemeen">De commissie beveelt in hoofdstuk 7 aan dat de minister van VWS advies moet vragen aan het CAM bij iedere plaatsing van een
                  middel op een van de lijsten van de Opiumwet. Bij plaatsing op grond van internationale verplichtingen dient volgens de commissie
                  het CAM geraadpleegd te worden over de keuze voor lijst I of II. Bij plaatsing op eigen initiatief door de minister van VWS
                  dient deze volgens de commissie het CAM de vraag voor te leggen of het middel onder de Opiumwet gebracht moet worden en zo
                  ja, op welke lijst het moet worden geplaatst.
               </text:p>
      <text:p text:style-name="algemeen">Op dit moment is in de Opiumwet geen bepaling opgenomen die de minister van VWS verplicht het CAM om advies te vragen, alvorens
                  bepaalde middelen op een van de lijsten van de Opiumwet te kunnen plaatsen.
               </text:p>
      <text:p text:style-name="algemeen">Indien de minister van VWS overweegt een middel onder de werking van de Opiumwet te brengen, kan het CAM worden gevraagd een
                  risicoschatting uit te voeren. Een dergelijke risicoschatting is bedoeld om de eventuele plaatsing van bepaalde middelen op
                  een van lijsten van de Opiumwet afdoende te kunnen onderbouwen. Deze procedure voldoet wat ons betreft goed en wij zien dan
                  ook geen reden om de Opiumwet op dit punt te wijzigen.
               </text:p>
      <text:p text:style-name="algemeen">Overigens, als er sprake is van een situatie waarbij volgens de minister een middel onmiddellijk moet worden verboden en gebruik
                  wordt gemaakt van de bevoegdheid als genoemd in artikel 3a, vijfde lid, van de Opiumwet, is er altijd sprake van een acuut
                  gevaar voor schade aan de gezondheid en schade voor de samenleving. In dat geval zal een middel per definitie op lijst I van
                  de Opiumwet worden geplaatst, omdat het een middel betreft met een onaanvaardbaar risico. Ook in dat geval zou een verplichte
                  advisering door het CAM weinig toe kunnen voegen.
               </text:p>
      <text:p text:style-name="tussenkop"><text:span text:style-name="tussenkop_cur">Begrip schade voor de samenleving</text:span></text:p>
      <text:p text:style-name="algemeen">In hoofdstuk 7 pleit de commissie er tevens voor het begrip schade voor de samenleving ruimer uit te leggen, in die zin dat
                  hieronder zowel maatschappelijke als  sociale schade moet worden verstaan. De commissie stelt voor bij de plaatsing van een
                  middel op een van de lijsten telkens aan te geven in welke mate de schade voor de gezondheid, de maatschappelijke  en de sociale
                  schade een rol  hebben gespeeld bij de voorgenomen plaatsing en bij de keuze tussen lijst I en lijst II.
               </text:p>
      <text:p text:style-name="algemeen">Volgens artikel 3a, tweede lid, van de Opiumwet kunnen middelen op één van de lijsten van de Opiumwet worden geplaatst indien
                  is gebleken dat (a) deze middelen het bewustzijn beïnvloeden en bij gebruik door de mens kunnen leiden tot (b) schade aan
                  zijn gezondheid en (c) schade voor de samenleving. Een middel kan op een van de lijsten van de Opiumwet worden geplaatst als
                  aan de genoemde voorwaarden is voldaan.
               </text:p>
      <text:p text:style-name="algemeen">In navolging van het advies van de commissie wordt voortaan onder schade voor de samenleving zowel sociale als maatschappelijke
                  schade verstaan.
               </text:p>
      <text:p text:style-name="alineagroep">Voor wat betreft de aanbeveling van de commissie ten aanzien van de motivering van een besluit een middel onder de werking
                     van de Opiumwet te brengen, is het van belang dat zowel de schade voor de gezondheid als de schade voor de samenleving expliciet
                     worden meegenomen in de toelichting bij een besluit al dan niet onder de werking van de Opiumwet te brengen.
                  </text:p>
      <text:p text:style-name="alineagroep.end">De weging van deze criteria vindt in onderlinge samenhang plaats, hetgeen voldoende ruimte laat om hieraan gevolg te kunnen
                     geven.
                  </text:p>
      <text:p text:style-name="tussenkop"><text:span text:style-name="tussenkop_cur">Enige verdovende middelen nader bezien</text:span></text:p>
      <text:p text:style-name="algemeen">In hoofdstuk 8 heeft de commissie een aantal middelen nader bezien. Het betreft de middelen hennep en hasjiesj, qat, MDMA
                  en GHB.
               </text:p>
      <text:p text:style-name="tussenkop"><text:span text:style-name="tussenkop_cur">Hennep en hasjiesj</text:span></text:p>
      <text:p text:style-name="alineagroep">Ten aanzien van hennep en hasjiesj adviseert de commissie het onderscheid tussen cannabis met een laag en een hoog gehalte
                     aan THC (tetrahydrocannabinol) aan te scherpen, in verband met de toegenomen schade voor de gezondheid van de gebruiker en
                     de schade voor de samenleving. De commissie stelt voor cannabis met een gehalte aan THC van meer dan 15% naar lijst I te verplaatsen
                     en op lijst II uitsluitend cannabis met een THC-gehalte van maximaal 15% te handhaven.
                  </text:p>
      <text:p text:style-name="alineagroep.end">Hoewel de commissie erkent dat er nog onvoldoende wetenschappelijk bewijs is om een exacte grens te bepalen, stelt zij voor
                     deze te leggen bij een THC-gehalte van 15%.
                  </text:p>
      <text:p text:style-name="alineagroep">Wij zijn voornemens deze aanbeveling over te nemen.</text:p>
      <text:p text:style-name="alineagroep">Het brengen van zware cannabis onder lijst I van de Opiumwet is in lijn met het in 1976 gemaakte onderscheid tussen hennepproducten
                     met een hoog en een laag gehalte aan THC (Kamerstukken II, 1974/75, 13 407, nrs. 1 en 3, p. 16).
                  </text:p>
      <text:p text:style-name="alineagroep.end">Het THC-gehalte in cannabis is sinds de jaren 80 over de gehele linie sterk toegenomen. Wij maken ons zorgen over de toegenomen
                     schade voor de gezondheid die gepaard gaat met het gebruik van cannabis en de rol die het hoge THC-gehalte daarbij speelt,
                     vooral bij gebruik op jonge leeftijd. Het kabinet erkent, met de commissie, dat een exacte grens op dit moment niet wetenschappelijk
                     onderbouwd kan worden, maar vindt dat voldoende aannemelijk is dat er sprake is van toegenomen schade voor de gezondheid.
                     Met het uitvoeren van deze aanbeveling zullen de coffeeshops voortaan alleen nog cannabis met een THC-gehalte van maximaal
                     15% kunnen aanbieden.
                  </text:p>
      <text:p text:style-name="alineagroep">Door hogere straffen op onder meer de handel en de in- en uitvoer van zware cannabis geven wij een duidelijk signaal aan de
                     samenleving dat zware cannabis wordt gezien als een middel met een onaanvaardbaar risico en dat het ook als zodanig zal worden
                     bestraft. Tevens levert het een bijdrage aan het verder bemoeilijken van het crimineel ondernemerschap in de cannabisbranche.
                     De bestrijding van drugscriminaliteit is prioriteit voor dit kabinet.
                  </text:p>
      <text:p text:style-name="alineagroep.end">Hiermee geven wij tevens uitvoering aan het regeerakkoord, waarin is aangekondigd dat het kabinet komt met voorstellen om
                     zwaardere straffen te stellen op onder meer de handel in drugs en tot aanpassing van het onderscheid tussen harddrugs en softdrugs.
                  </text:p>
      <text:p text:style-name="alineagroep">Met de betrokken organisaties is een eerste inventarisatie gemaakt van de uitvoeringsconsequenties van de aanbeveling. Hieruit
                     komt naar voren dat de aanbeveling extra inspanningen met zich mee brengt.
                  </text:p>
      <text:p text:style-name="alineagroep.end">Dit houdt verband met het feit, dat:</text:p>
      <text:list text:style-name="list-style-1">
        <text:list-item>
          <text:p text:style-name="list.start">voor de vervolgingsbeslissing voor een lijst I-delict het THC-gehalte in de in beslag genomen cannabis dient te worden vastgesteld.
                           Overigens geldt voor alle lijst I stoffen dat deze moeten worden onderzocht;
                        </text:p>
        </text:list-item>
        <text:list-item>
          <text:p text:style-name="list.end">voor lijst I delicten hogere vrijheidsstraffen kunnen worden opgelegd.
                        </text:p>
        </text:list-item>
      </text:list>
      <text:p text:style-name="algemeen">Hiervoor geldt dat:</text:p>
      <text:list text:style-name="list-style-2">
        <text:list-item>
          <text:p text:style-name="list.start">zoveel mogelijk wordt aangesloten bij het bestaande beleid, zoals de reeds  geïntensiveerde opsporing en vervolging van georganiseerde
                        hennepteelt en wat betreft de coffeeshops de bestaande bestuurlijke handhaving van de AHOJG-criteria;
                     </text:p>
        </text:list-item>
        <text:list-item>
          <text:p text:style-name="list.end">bij de aanpak van georganiseerde hennepteelt nu bij de strafvordering en straftoemeting reeds een combinatie van vrijheidsstraffen
                        en financiële sancties, inclusief ontneming van criminele winsten, worden toegepast.
                     </text:p>
        </text:list-item>
      </text:list>
      <text:p text:style-name="alineagroep">De uitvoering van deze aanbeveling zal vorm krijgen door wijziging van de lijsten van de Opiumwet. Hennep en hasjiesj met
                     een THC-gehalte van meer dan 15% worden op lijst I geplaatst en op lijst II blijven hennep en hasjiesj met een THC-gehalte
                     van maximaal 15% gehandhaafd. Ook doet de commissie de aanbeveling de komende jaren de verhouding tussen THC en CBD in cannabis
                     te monitoren en de effecten daarvan op de gezondheid van de gebruiker te onderzoeken, opdat een beter inzicht ontstaat in
                     de werking daarvan.
                  </text:p>
      <text:p text:style-name="alineagroep.end">Inmiddels hebben wij het Trimbos Instituut opdracht gegeven literatuuronderzoek te doen naar de relatie tussen THC en CBD
                     in cannabis en de effecten daarvan op de gezondheid. Naar verwachting zal dit onderzoek begin 2012 klaar zal zijn.
                  </text:p>
      <text:p text:style-name="algemeen">Afhankelijk van de uitkomsten van dit literatuuronderzoek zal worden besloten of nader onderzoek nodig is.</text:p>
      <text:p text:style-name="tussenkop"><text:span text:style-name="tussenkop_cur">Qat</text:span></text:p>
      <text:p text:style-name="algemeen">Ten aanzien van het middel qat adviseert de commissie het CAM opdracht te geven voor een nieuwe risicoschatting, waarbij aandacht
                  wordt besteed aan de sociale en maatschappelijke schade en in het bijzonder aan de internationale context.
               </text:p>
      <text:p text:style-name="algemeen">Zoals wij hebben geschreven in de brief over het drugsbeleid van 27 mei 2011 zijn er aanwijzingen dat de problemen rond het
                  gebruik van en de handel in qat bij bepaalde groepen migranten toenemen, in het bijzonder in de Somalische gemeenschap. Dit
                  is voor het kabinet aanleiding om te bezien of qat op de lijst van verboden middelen moet worden geplaatst.
               </text:p>
      <text:p text:style-name="algemeen">Dit najaar wordt in opdracht van het ministerie van Binnenlandse Zaken en Koninkrijksrelaties onderzoek gedaan naar de situatie
                  binnen de Somalische gemeenschap. Daarbij zal ook het gebruik van en de handel in qat worden meegenomen. Eind 2011 zal het
                  kabinet, in het licht van de resultaten van het onderzoek, een besluit nemen over welke maatregelen er nodig zijn. Hiermee
                  is de aanbeveling van de commissie reeds overgenomen.
               </text:p>
      <text:p text:style-name="tussenkop"><text:span text:style-name="tussenkop_cur">GHB</text:span></text:p>
      <text:p text:style-name="algemeen">Over het middel GHB doet de commissie geen aanbevelingen, onder verwijzing naar de risicoschatting van het CAM over GHB. Over
                  dit rapport is uw Kamer inmiddels separaat geïnformeerd.
               </text:p>
      <text:p text:style-name="tussenkop"><text:span text:style-name="tussenkop_cur">MDMA</text:span></text:p>
      <text:p text:style-name="algemeen">Tot slot pleit de commissie voor handhaving van het middel MDMA (ecstasy) op lijst I. Ook deze conclusie onderschrijven wij.</text:p>
      <text:p text:style-name="ondertekening">De minister van Volksgezondheid, Welzijn en Sport,</text:p>
      <text:p text:style-name="ondertekening.end">E. I. Schippers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77,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