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23
      <text:tab/>MOTIE VAN DE LEDEN VAN DEN BERG EN PIETER HEERMA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in het rapport Beter Aanbesteden wel aandacht wordt gegeven aan social return maar niet aan de arbeidsvoorwaarden van werkenden;</text:p>
      <text:p text:style-name="ifm_p_mt.3.76mm_ifm">overwegende dat ordentelijk aanbesteden ook betekent dat er aandacht is voor de arbeidsvoorwaarden van de mensen die de aanbesteding realiseren;</text:p>
      <text:p text:style-name="ifm_p_mt.3.76mm_ifm">verzoekt de regering, te onderzoeken hoe in het aanbestedingsproces door de rijksoverheid beter en concreter aandacht kan worden gegeven aan de van toepassing zijnde arbeidsvoorwaarden,</text:p>
      <text:p text:style-name="ifm_p_mt.3.76mm_ifm">en gaat over tot de orde van de dag.</text:p>
      <text:p text:style-name="ifm_p_mt.3.76mm_ifm">Van den 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36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36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ktwerking, deregulering en wetgevingskwaliteit; Motie; Motie van de leden Van den Berg en Pieter Heerma over aandacht voor arbeidsvoorwaarden bij aanbestedingen</dc:title>
    <meta:user-defined meta:name="OVERHEIDop.ParlID/DC.identifier">kst-24036-423</meta:user-defined>
    <meta:user-defined meta:name="OVERHEIDop.ondernummer">423</meta:user-defined>
    <meta:user-defined meta:name="DCTERMS.W3CDTF/DCTERMS.available">2018-02-23</meta:user-defined>
    <meta:user-defined meta:name="OVERHEIDop.KamerstukTypen/DC.type">Motie</meta:user-defined>
    <meta:user-defined meta:name="OVERHEIDop.dossiernummer">24036</meta:user-defined>
    <meta:user-defined meta:name="OVERHEIDop.adviesRvS"/>
    <meta:user-defined meta:name="OVERHEIDop.documenttitel">Motie van de leden Van den Berg en Pieter Heerma over aandacht voor arbeidsvoorwaarden bij aanbestedingen</meta:user-defined>
    <meta:user-defined meta:name="OVERHEIDop.Parlementair/DC.type">Kamerstuk</meta:user-defined>
    <meta:user-defined meta:name="OVERHEIDop.indiener">P.E. (Pieter) Heerma</meta:user-defined>
    <meta:user-defined meta:name="OVERHEIDop.indiener">J.A.M.J. van den Berg</meta:user-defined>
    <meta:user-defined meta:name="OVERHEIDop.vergaderjaar">2017-2018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de leden Van den Berg en Pieter Heerma over aandacht voor arbeidsvoorwaarden bij aan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