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36
               </text:p>
          </table:table-cell>
          <table:table-cell office:value-type="string" table:number-columns-spanned="2" table:style-name="parlementair.kopcel3">
            <text:p text:style-name="headtable.dossiertitel"> Marktwerking, deregulering en wetgevingskwal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1
                  </text:p>
          </table:table-cell>
          <table:table-cell office:value-type="string" table:number-columns-spanned="2" table:style-name="parlementair.kopcel_last">
            <text:p text:style-name="headtable.stuktitel"> MOTIE VAN HET LID VERHOEVEN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enzinestations hun actuele prijzen niet openbaar beschikbaar stellen;</text:p>
      <text:p text:style-name="algemeen">overwegende, dat openbare actuele benzineprijzen nodig zijn om consumenten prijsinformatie te bieden om te kunnen kiezen bij
                  welk tankstation ze hun benzine afnemen;
               </text:p>
      <text:p text:style-name="algemeen">constaterende, dat transparantie over benzineprijzen nu niet wettelijk verplicht is;</text:p>
      <text:p text:style-name="algemeen">overwegende, dat de minister een onderzoek gaat doen naar belemmeringen voor het informeren van consumenten over benzineprijzen
                  dat voor 1 juni naar de Kamer gestuurd zal worden;
               </text:p>
      <text:p text:style-name="algemeen">verzoekt de regering om prijstransparantie in de pompstationsector verplicht te stellen wanneer de onderzoeksuitkomsten hiertoe
                  aanleiding geven,
               </text:p>
      <text:p text:style-name="algemeen">en gaat over tot de orde van de dag.</text:p>
      <text:p text:style-name="alineagroep">Verhoeven</text:p>
      <text:p text:style-name="alineagroep">Braakhuis</text:p>
      <text:p text:style-name="alineagroep">Dijksma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36, Nr. 3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