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52
      <text:tab/>MOTIE VAN HET LID OMTZIGT C.S.</text:h>
      <text:p text:style-name="ifm_p_ifm">Voorgesteld 10 april 2019</text:p>
      <text:p text:style-name="ifm_p_mt.3.76mm_ifm">De Kamer,</text:p>
      <text:p text:style-name="ifm_p_mt.3.76mm_ifm">gehoord de beraadslaging,</text:p>
      <text:p text:style-name="ifm_p_mt.3.76mm_ifm">constaterende dat het mogelijk is dat er nieuwe formele of informele gremia gevormd worden waar slechts een deel van de EU-lidstaten aanwezig zal zijn;</text:p>
      <text:p text:style-name="ifm_p_mt.3.76mm_ifm">constaterende dat bij dat soort gremia de Transparantierichtlijn en het Verdrag niet standaard van toepassing zijn en dat democratische controle zonder die waarborgen heel moeilijk is;</text:p>
      <text:p text:style-name="ifm_p_mt.3.76mm_ifm">verzoekt de Nederlandse regering, ervoor te zorgen dat dat soort gremia de facto onder de Transparantierichtlijn of equivalente regels valt,</text:p>
      <text:p text:style-name="ifm_p_mt.3.76mm_ifm">en gaat over tot de orde van de dag.</text:p>
      <text:p text:style-name="ifm_p_mt.3.76mm_ifm">Omtzigt</text:p>
      <text:p text:style-name="ifm_p_ifm">Verhoeven</text:p>
      <text:p text:style-name="ifm_p_ifm">Leijten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Motie; Motie van het lid Omtzigt c.s. over een laatste keer uitstel tot 22 mei 2019</dc:title>
    <meta:user-defined meta:name="OVERHEIDop.ParlID/DC.identifier">kst-23987-352</meta:user-defined>
    <meta:user-defined meta:name="OVERHEIDop.ondernummer">352</meta:user-defined>
    <meta:user-defined meta:name="DCTERMS.W3CDTF/DCTERMS.available">2019-04-11</meta:user-defined>
    <meta:user-defined meta:name="OVERHEIDop.KamerstukTypen/DC.type">Motie</meta:user-defined>
    <meta:user-defined meta:name="OVERHEIDop.dossiernummer">23987</meta:user-defined>
    <meta:user-defined meta:name="OVERHEIDop.documenttitel">Motie van het lid Omtzigt c.s. over een laatste keer uitstel tot 22 mei 2019</meta:user-defined>
    <meta:user-defined meta:name="OVERHEIDop.Parlementair/DC.type">Kamerstuk</meta:user-defined>
    <meta:user-defined meta:name="OVERHEIDop.indiener">M.J. van Rooijen</meta:user-defined>
    <meta:user-defined meta:name="OVERHEIDop.indiener">R.M. Leijten</meta:user-defined>
    <meta:user-defined meta:name="OVERHEIDop.indiener">K. Verhoeven</meta:user-defined>
    <meta:user-defined meta:name="OVERHEIDop.indiener">P.H. Omtzigt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Motie; Motie van het lid Omtzigt c.s. over een laatste keer uitstel tot 22 mei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