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49
      <text:tab/>MOTIE VAN HET LID VERHOEVEN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at premier May op 5 april opnieuw een verzoek om verlenging van de termijn van artikel 50 van het verdrag van de Europese Unie heeft ingediend bij de EU-27 om de huidige impasse te doorbreken en met de oppositie om tafel te gaan zitten;</text:p>
      <text:p text:style-name="ifm_p_mt.3.76mm_ifm">overwegende dat dit een kans is om no deal te voorkomen en op een zachtere brexit uit te komen met minder nadelige effecten voor mensen en bedrijven;</text:p>
      <text:p text:style-name="ifm_p_mt.3.76mm_ifm">verzoekt het kabinet, bij de komende EU-top ruimhartig maar functioneel uitstel te bepleiten,</text:p>
      <text:p text:style-name="ifm_p_mt.3.76mm_ifm">en gaat over tot de orde van de dag.</text:p>
      <text:p text:style-name="ifm_p_mt.3.76mm_ifm">Verhoeven</text:p>
      <text:p text:style-name="ifm_p_ifm">Drost</text:p>
      <text:p text:style-name="ifm_p_ifm">Van Ojik</text:p>
      <text:p text:style-name="ifm_p_ifm">Assch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Verhoeven c.s. over heronderhandelen mogelijk maken als er een Brits plan ligt dat op een meerderheid kan rekenen</dc:title>
    <meta:user-defined meta:name="OVERHEIDop.ParlID/DC.identifier">kst-23987-349</meta:user-defined>
    <meta:user-defined meta:name="OVERHEIDop.ondernummer">349</meta:user-defined>
    <meta:user-defined meta:name="DCTERMS.W3CDTF/DCTERMS.available">2019-04-11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Verhoeven c.s. over heronderhandelen mogelijk maken als er een Brits plan ligt dat op een meerderheid kan rekenen</meta:user-defined>
    <meta:user-defined meta:name="OVERHEIDop.Parlementair/DC.type">Kamerstuk</meta:user-defined>
    <meta:user-defined meta:name="OVERHEIDop.indiener">P.H. Omtzigt</meta:user-defined>
    <meta:user-defined meta:name="OVERHEIDop.indiener">L.F. Asscher</meta:user-defined>
    <meta:user-defined meta:name="OVERHEIDop.indiener">A. van Ojik</meta:user-defined>
    <meta:user-defined meta:name="OVERHEIDop.indiener">N. Drost</meta:user-defined>
    <meta:user-defined meta:name="OVERHEIDop.indiener">K. Verhoev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Verhoeven c.s. over heronderhandelen mogelijk maken als er een Brits plan ligt dat op een meerderheid kan re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