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23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239
      <text:tab/>MOTIE VAN HET LID BAUDET</text:h>
      <text:p text:style-name="ifm_p_ifm">Voorgesteld 5 april 2018</text:p>
      <text:p text:style-name="ifm_p_mt.3.76mm_ifm">De Kamer,</text:p>
      <text:p text:style-name="ifm_p_mt.3.76mm_ifm">gehoord de beraadslaging,</text:p>
      <text:p text:style-name="ifm_p_mt.3.76mm_ifm">overwegende dat het Verenigd Koninkrijk de tweede exportpartner is voor Nederland en de belangen voor Nederlandse ondernemers groot zijn;</text:p>
      <text:p text:style-name="ifm_p_mt.3.76mm_ifm">overwegende dat uit het gepresenteerde KPMG-rapport blijkt dat een brexit zonder overeenkomst tot economische schade voor Nederland zou leiden;</text:p>
      <text:p text:style-name="ifm_p_mt.3.76mm_ifm">overwegende dat Nederland noch het Verenigd Koninkrijk gebaat is bij een slechte handelsovereenkomst om een politiek statement te maken;</text:p>
      <text:p text:style-name="ifm_p_mt.3.76mm_ifm">overwegende dat de economische belangen van de lidstaten voorop zouden moeten staan;</text:p>
      <text:p text:style-name="ifm_p_mt.3.76mm_ifm">overwegende dat de Europese Raad krachtens artikel 50 van het EU-verdrag, uiteindelijk bepaalt volgens welk mandaat de EU de onderhandelingen met het Verenigd Koninkrijk voert;</text:p>
      <text:p text:style-name="ifm_p_mt.3.76mm_ifm">overwegende dat de Europese hoofdonderhandelaar, de heer Barnier, dus door de Raad kan worden aangestuurd;</text:p>
      <text:p text:style-name="ifm_p_mt.3.76mm_ifm">roept de regering op, er in de Europese Raad op aan te dringen dat de economische belangen van de lidstaten in de onderhandelingen worden geprioriteerd boven alle andere overwegingen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3 987, nr. 2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3 987, nr. 2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Motie; Motie van het lid Baudet over prioriteren van economische belangen in de brexitonderhandelingen</dc:title>
    <meta:user-defined meta:name="OVERHEIDop.ParlID/DC.identifier">kst-23987-239</meta:user-defined>
    <meta:user-defined meta:name="OVERHEIDop.ondernummer">239</meta:user-defined>
    <meta:user-defined meta:name="DCTERMS.W3CDTF/DCTERMS.available">2018-04-06</meta:user-defined>
    <meta:user-defined meta:name="OVERHEIDop.KamerstukTypen/DC.type">Motie</meta:user-defined>
    <meta:user-defined meta:name="OVERHEIDop.dossiernummer">23987</meta:user-defined>
    <meta:user-defined meta:name="OVERHEIDop.adviesRvS"/>
    <meta:user-defined meta:name="OVERHEIDop.documenttitel">Motie van het lid Baudet over prioriteren van economische belangen in de brexitonderhandelingen</meta:user-defined>
    <meta:user-defined meta:name="OVERHEIDop.Parlementair/DC.type">Kamerstuk</meta:user-defined>
    <meta:user-defined meta:name="OVERHEIDop.indiener">T.H.P. Baudet</meta:user-defined>
    <meta:user-defined meta:name="OVERHEIDop.vergaderjaar">2017-2018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Motie; Motie van het lid Baudet over prioriteren van economische belangen in de brexitonderhand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