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39
      <text:tab/>MOTIE VAN DE LEDEN OMTZIGT EN SEGERS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kennisgenomen hebbend van de rapportages over Albanië;</text:p>
      <text:p text:style-name="ifm_p_mt.3.76mm_ifm">verzoekt de regering, in ieder geval tot de volgende voortgangsrapportage Albanië niet toe te laten als kandidaat-lid van de Unie en het kandidaat-lidmaatschap ook niet onder voorwaarden in het vooruitzicht te stellen,</text:p>
      <text:p text:style-name="ifm_p_mt.3.76mm_ifm">en gaat over tot de orde van de dag.</text:p>
      <text:p text:style-name="ifm_p_mt.3.76mm_ifm">Omtzig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987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987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ing van de Europese Unie; Motie; Motie van de leden Omtzigt en Segers over niet toelaten van Albanië als kandidaat-lid van de Unie</dc:title>
    <meta:user-defined meta:name="OVERHEIDop.ParlID/DC.identifier">kst-23987-139</meta:user-defined>
    <meta:user-defined meta:name="OVERHEIDop.ondernummer">139</meta:user-defined>
    <meta:user-defined meta:name="DCTERMS.W3CDTF/DCTERMS.available">2013-12-13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Omtzigt en Segers over niet toelaten van Albanië als kandidaat-lid van de Unie</meta:user-defined>
    <meta:user-defined meta:name="OVERHEIDop.Parlementair/DC.type">Kamerstuk</meta:user-defined>
    <meta:user-defined meta:name="OVERHEIDop.indiener">G.J.M. Segers</meta:user-defined>
    <meta:user-defined meta:name="OVERHEIDop.indiener">P.H. Omtzigt</meta:user-defined>
    <meta:user-defined meta:name="OVERHEIDop.vergaderjaar">2013-2014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de leden Omtzigt en Segers over niet toelaten van Albanië als kandidaat-lid van d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