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987
               </text:p>
          </table:table-cell>
          <table:table-cell office:value-type="string" table:number-columns-spanned="2" table:style-name="parlementair.kopcel3">
            <text:p text:style-name="headtable.dossiertitel"> Uitbreiding van de Europese Unie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ineagroep">Den Haag, 24 juni 2011</text:p>
      <text:p text:style-name="alineagroep.end">Naar aanleiding van de motie van het Lid van Bommel d.d. 22 juni stuur ik u hierbij, vooruitlopend op het reguliere verslag
                     van de Europese Raad, informatie over het beoogde monitoringsmechanisme voor Kroatië.
                  </text:p>
      <text:p text:style-name="ondertekening">De minister van Buitenlandse Zaken,</text:p>
      <text:p text:style-name="ondertekening.end">U. Rosenthal </text:p>
      <text:p text:style-name="hardreturn"/>
      <text:p text:style-name="tussenkop"><text:span text:style-name="tussenkop_vet">Europese Raad en IGC</text:span></text:p>
      <text:p text:style-name="alineagroep">De Europese Raad van 23–24 juni besloot dat de toetredingsonderhandelingen met Kroatië zullen worden afgesloten. Tevens sprak
                     de Europese Raad de verwachting uit dat het toetredingsverdrag voor het einde van 2011 zal worden ondertekend. Daarna zal
                     het Verdrag aan de parlementen van de lidstaten ter goedkeuring worden voorgelegd.
                  </text:p>
      <text:p text:style-name="alineagroep.end">De Europese Raad spoort Kroatië aan om zijn hervormingen te blijven implementeren, in het bijzonder op het vlak van de rechtelijke
                     macht en fundamentele rechten. De ER concludeert voorts dat er toezicht (monitoring) komt op deze hervormingen. Mede op Nederlands
                     aandringen stelt de ER voorts dat de Raad, op voorstel van de Commissie en met gekwalificeerde meerderheid passende maatregelen
                     kan nemen.
                  </text:p>
      <text:p text:style-name="algemeen">Op 30 juni 2011 zullen de lidstaten (in een Intergouvernementele Conferentie) en Kroatië bijeenkomen. De vier resterende hoofdstukken
                  (8/mededinging; 23/rechtelijke macht en fundamentele rechten; 33/budgettaire bepalingen; 35/overige bepalingen) zullen dan
                  worden afgesloten. Als separaat besluit zullen daarmee de toetredingsonderhandelingen formeel worden afgerond.
               </text:p>
      <text:p text:style-name="algemeen">Het streven is het toetredingsverdrag vervolgens in december 2011 te ondertekenen. Daarna moet het toetredingsverdrag door
                  alle overeenkomst-sluitende staten worden bekrachtigd volgens hun grondwettelijke bepalingen (art. 49 EU Verdrag). Voor Nederland
                  betekent dit dat het toetredingsakkoord ter uitdrukkelijke goedkeuring zal worden voorgelegd aan het parlement conform de
                  Rijkswet goedkeuring en bekendmaking verdragen. Nadat alle partijen het verdrag hebben geratificeerd, treedt het in werking
                  en zal Kroatië toetreden tot de Europese Unie.
               </text:p>
      <text:p text:style-name="tussenkop"><text:span text:style-name="tussenkop_vet">Monitoring</text:span></text:p>
      <text:p text:style-name="algemeen">Mede gezien het hierboven geschetste tijdpad voor afronding van de toetredingsonderhandelingen en de door de Tweede Kamer
                  op 22 juni aanvaarde motie-Van Bommel, hecht het Kabinet er aan u nu reeds te informeren over het beoogde monitoringsinstrument
                  betreffende Kroatië.
               </text:p>
      <text:p text:style-name="alineagroep">De Europese Commissie stelde in haar slotaanbeveling van 10 juni 2011 dat de ingezette koers van de hervormingen in Kroatië
                     duurzaam en onomkeerbaar is. Het kabinet deelt deze inschatting. Wel zal Kroatië verder moeten werken aan de ontwikkeling
                     van een «track record». Veel hervormingen zijn immers van recente datum.
                  </text:p>
      <text:p text:style-name="alineagroep.end">Vanuit een grondhouding van vertrouwen, wil het Kabinet zekerheden inbouwen voor de periode tussen afronding van de toetredingsonderhandelingen
                     en daadwerkelijke EU toetreding. Een verscherpt monitoringsinstrument waarborgt dat Kroatië ook bij toetreding nog steeds
                     geheel gereed is om als volwaardig 28<text:span text:style-name="superscript">ste</text:span> lid aan de EU deel te nemen.
                  </text:p>
      <text:list text:style-name="list-style-1">
        <text:list-item text:start-value="1">
          <text:p text:style-name="list.start">Het monitoringsinstrument wordt vastgelegd in onderhandelingshoofdstuk 35 (overige bepalingen) èn vervolgens in het toetredingsverdrag.
                        </text:p>
        </text:list-item>
        <text:list-item text:start-value="2">
          <text:p text:style-name="list.cont">De monitoring zal betrekking hebben op het gehele acquis. Waarbij toezicht zal worden gehouden of de ingezette hervormingen
                           in Kroatië verder verduurzamen. In het najaar van 2011 en 2012 zal de Commissie alomvattende voortgangsrapportages hierover
                           presenteren. Deze zullen worden gestuurd naar de Eerste en Tweede Kamer en in de Raad Algemene Zaken worden besproken. De
                           Commissie zal hierbij ook gebruik maken van bijdragen van het maatschappelijk middenveld en «peer reviews» waarbij lidstaten
                           worden betrokken. Via de structuren van de Stabilisatie- en Associatieovereenkomst EU-Kroatië (Stabilisatieraad, Stabilisatiecomité,
                           sub-comité»s) zal over deze vraagstukken met Kroatië worden overlegd.
                        </text:p>
        </text:list-item>
        <text:list-item text:start-value="3">
          <text:p text:style-name="list.cont">In het bijzonder zal de Commissie aandacht besteden aan de «track record» van Kroatië op de volgende gebieden:
                        </text:p>
          <text:list>
            <text:list-item>
              <text:p text:style-name="list.cont">rechtelijke macht en fundamentele rechten (waaronder het functioneren van de  rechterlijke macht; de strijd tegen corruptie;
                                 en de afhandeling van lokale oorlogsmisdaden-zaken);
                              </text:p>
            </text:list-item>
            <text:list-item>
              <text:p text:style-name="list.cont">justitie, veiligheid (waaronder grensbewaking, politie samenwerking, bestrijding georganiseerde misdaad, en justitiële samenwerking
                                 in civiele en strafzaken);
                              </text:p>
            </text:list-item>
            <text:list-item>
              <text:p text:style-name="list.cont">mededinging (waaronder de herstructurering van de scheepswerven).
                              </text:p>
            </text:list-item>
          </text:list>
          <text:p text:style-name="list.cont">Bovenstaande aandachtspunten zullen ook expliciet in het toetredingsverdrag worden opgenomen.</text:p>
          <text:p text:style-name="list.cont">De Commissie zal over deze specifieke onderwerpen separate, zesmaandelijkse, rapportages opstellen.</text:p>
          <text:p text:style-name="list.cont">Deze bepalingen in het toetredingsverdrag voor Kroatië zijn geheel nieuw in het uitbreidingsdossier. Nederland heeft zich
                           hier vanaf het begin van de onderhandelingen sterk voor gemaakt. Enkele andere (grote) lidstaten hebben zich bij onze positie
                           aangesloten. Maar er was aanvankelijk in de Raad ook aanzienlijk verzet aangezien vele landen betoogden dat Kroatië een dergelijk
                           vorm van toezicht niet nodig heeft omdat het land voldoet aan alle criteria en zelfs op onderdelen beter presteert dan sommige
                           lidstaten van de EU.
                        </text:p>
        </text:list-item>
        <text:list-item text:start-value="4">
          <text:p text:style-name="list.cont">Mocht er op bepaalde punten van het acquis terugval worden geconstateerd, dan zal de Commissie vroegtijdige waarschuwingsbrieven
                           sturen. Er zal voorts een bepaling worden opgenomen dat bij structurele problemen «passende maatregelen» kunnen worden genomen.
                           De besluitvorming over het inroepen van deze maatregelen zal plaatsvinden conform de vaste bepaling in het Werkingsverdrag
                           van de EU (dwz: gekwalificeerde meerderheid op voorstel van de Commissie). Zoals het Kabinet stelde tijdens het plenair debat
                           met de Tweede Kamer op 22 juni, verstaat Nederland hieronder in ultimo ook de mogelijkheid om de toetredingsdatum voor Kroatië
                           uit te stellen.
                        </text:p>
        </text:list-item>
        <text:list-item text:start-value="5">
          <text:p text:style-name="list.cont">Als Kroatië eenmaal lid is van de EU, zal de Commissie te zijner tijd een rapport opstellen dat zal worden meegewogen bij
                           het besluit dat de Raad zal nemen over de eventuele toetreding van Kroatië tot de Schengen zone. In dit rapport zullen expliciet
                           de verplichtingen aan de orde komen die Kroatië is aangegaan in de toetredingsonderhandelingen op onderwerpen die relevant
                           zijn voor het Schengen-acquis.
                        </text:p>
          <text:p text:style-name="list.cont">Nederland is sterk voorstander geweest van deze (nieuwe) bepaling die ook zal worden opgenomen in het toetredingsverdrag.</text:p>
          <text:p text:style-name="list.end">Een groot aantal lidstaten was aanvankelijk geen voorstander van deze bepaling.</text:p>
        </text:list-item>
      </text:list>
      <text:p text:style-name="tussenkop"><text:span text:style-name="tussenkop_vet">Vrijwaringsmaatregelen</text:span></text:p>
      <text:p text:style-name="algemeen">Naast de monitoringsstructuur zal het toetredingsverdrag met Kroatië ook de gebruikelijke vrijwaringsmaatregelen bevatten.</text:p>
      <text:list text:style-name="list-style-2">
        <text:list-item>
          <text:p text:style-name="list.start">een algemene vrijwaringsmaatregel (tot drie jaar ná Kroatische toetreding kunnen lidstaten maatregelen nemen indien er – als
                        gevolg van de Kroatische toetreding –  serieuze problemen ontstaan in een bepaalde economische sector).
                     </text:p>
        </text:list-item>
        <text:list-item>
          <text:p text:style-name="list.cont">een specifieke vrijwaringsmaatregel over het functioneren van de interne markt.
                     </text:p>
        </text:list-item>
        <text:list-item>
          <text:p text:style-name="list.end">een specifieke vrijwaringsmaatregel over vraagstukken mbt Justitie en Binnenlandse Zaken.
                     </text:p>
        </text:list-item>
      </text:list>
      <text:p text:style-name="tussenkop"><text:span text:style-name="tussenkop_vet">Slot</text:span></text:p>
      <text:p text:style-name="alineagroep">De hierboven geschetste robuuste monitoringsstructuur moet in samenhang worden bezien met de (in 2006) aanzienlijke aanscherping
                     van de methodiek van de toetredingsonderhandelingen. Na de laatste toetreding (van Roemenië en Bulgarije) is het strenge stelsel
                     met openings- en sluitingsijkpunten ingevoerd. Ook werd het cruciale hoofdstuk 23 (rechtelijke macht en fundamentele rechten)
                     geïntroduceerd.
                  </text:p>
      <text:p text:style-name="alineagroep.end">De EU geeft naar het oordeel van het Kabinet opvolging aan de verscherpte uitbreidingsstrategie van 2006 en de geleerde lessen
                     uit voorgaande toetred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987,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