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2<text:tab/>Voorstel van wet van het lid M. Vos tot wijziging van de Wet milieubeheer (duurzaam geproduceerd hout)</text:h>
      <text:h text:style-name="ifm_p_font.bold_size.12.26pt_mt.7.52mm_indent.-58.5mm_ifm" text:outline-level="1">26 998<text:tab/>Voorstel van wet van het lid M. Vos tot wijziging van het voorstel van wet van het lid M. Vos tot wijziging van de Wet milieubeheer (duurzaam geproduceerd hout)</text:h>
      <text:h text:style-name="ifm_p_font.bold_size.12.26pt_mt.7.52mm_indent.-58.5mm_ifm" text:outline-level="1">32 884<text:tab/>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text:h>
      <text:h text:style-name="ifm_p_font.bold_size.9.06pt_mt.18.8mm_indent.-58.5mm_ifm" text:outline-level="1">
         B<text:note text:id="ID-846276-d36e69" text:note-class="footnote"><text:note-citation text:label="1 ">1</text:note-citation><text:note-body><text:p text:style-name="ifm_p_font.normal_size.6.93pt_mt..5mm_indent.-0.1161in_mleft.0.1161in_ifm">Letter B heeft alleen betrekking op wetsvoorstel 23 982; de vorige Kamerstukken met betrekking tot dit wetsvoorstel zijn verschenen onder de nrs. 168a t/m 168e.</text:p></text:note-body></text:note>
         
      <text:tab/>BRIEF VAN DE VOORZITTER VAN DE TWEEDE KAMER DER STATEN-GENERAAL</text:h>
      <text:p text:style-name="ifm_p_mt.3.76mm_ifm">Aan de Voorzitter van de Eerste Kamer der Staten-Generaal</text:p>
      <text:p text:style-name="ifm_p_mt.3.76mm_ifm">Den Haag, 14 juni 2018</text:p>
      <text:p text:style-name="ifm_p_mt.3.76mm_ifm">Bij uw Kamer zijn thans aanhangig het voorstel van wet van het lid M. Vos tot wijziging van de Wet milieubeheer (duurzaam hout), Kamerstuknummer 23982, het voorstel van wet van het lid M. Vos tot wijziging van het voorstel van wet van het lid M. Vos tot wijziging van de Wet milieubeheer (duurzaam hout), kamerstuknummer 26 998, en het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Kamerstuknummer 32 884.</text:p>
      <text:p text:style-name="ifm_p_mt.3.76mm_ifm">Hierbij deel ik u mede dat de Kamer in haar vergadering van 14 juni 2018 heeft besloten de betreffende wetsvoorstellen in te trekken.</text:p>
      <text:p text:style-name="ifm_p_mt.5.08mm_ifm">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3 982, B
         <text:tab/><text:page-number text:select-page="current"/></text:p>
      </style:footer>
    </style:master-page>
    <style:master-page xmlns:sdu-fn="http://schema.sdu.nl/2011/07/functions" style:name="Landscape" style:page-layout-name="landscape-margin-text">
      <style:footer>
        <text:p text:style-name="footer">Eerste Kamer, vergaderjaar 2017-2018, 23 982,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M. Vos tot wijziging van de Wet milieubeheer (duurzaam geproduceerd hout); Brief van de Voorzitter van de Tweede Kamer over de intrekking van de initiatiefvoorstellen-Vos 23 982 en 26 998 en het initiatiefvoorstel-Van Dam 32 884</dc:title>
    <meta:user-defined meta:name="OVERHEIDop.ParlID/DC.identifier">kst-23982-B</meta:user-defined>
    <meta:user-defined meta:name="OVERHEIDop.ondernummer">B</meta:user-defined>
    <meta:user-defined meta:name="DCTERMS.W3CDTF/DCTERMS.available">2018-06-21</meta:user-defined>
    <meta:user-defined meta:name="OVERHEIDop.KamerstukTypen/DC.type">Brief</meta:user-defined>
    <meta:user-defined meta:name="OVERHEIDop.dossiernummer">23982;26998;32884</meta:user-defined>
    <meta:user-defined meta:name="OVERHEIDop.adviesRvS"/>
    <meta:user-defined meta:name="OVERHEIDop.documenttitel">Brief van de Voorzitter van de Tweede Kamer over de intrekking van de initiatiefvoorstellen-Vos 23 982 en 26 998 en het initiatiefvoorstel-Van Dam 32 884</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M. Vos tot wijziging van de Wet milieubeheer (duurzaam geproduceerd hout); Brief van de Voorzitter van de Tweede Kamer over de intrekking van de initiatiefvoorstellen-Vos 23 982 en 26 998 en het initiatiefvoorstel-Van Dam 32 88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echt | Burgerlijk recht</meta:user-defined>
    <meta:user-defined meta:name="DCTERMS.W3CDTF/DCTERMS.issued">2018-06-14</meta:user-defined>
    <meta:user-defined meta:name="OVERHEIDop.dossiertitel">Voorstel van wet van het lid M. Vos tot wijziging van de Wet milieubeheer (duurzaam geproduceerd hout)</meta:user-defined>
    <meta:user-defined meta:name="OVERHEIDop.versieInformatie"/>
  </office:meta>
</office:document-meta>
</file>