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8
      <text:tab/>MOTIE VAN DE LEDEN KRUL EN VAN DER GRAAF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 Lelylijn wordt opgenomen in het Europese TEN-T-netwerk;</text:p>
      <text:p text:style-name="ifm_p_mt.3.76mm_ifm">overwegende dat het raadzaam is helderheid te hebben over de eerstvolgende stappen in het proces;</text:p>
      <text:p text:style-name="ifm_p_mt.3.76mm_ifm">verzoekt het kabinet prioriteit te blijven geven aan de totstandkoming van de Lelylijn en inzichtelijk te maken wat de eerstvolgende stappen zijn om hiertoe te komen,</text:p>
      <text:p text:style-name="ifm_p_mt.3.76mm_ifm">en gaat over tot de orde van de dag.</text:p>
      <text:p text:style-name="ifm_p_mt.3.76mm_ifm">Krul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Krul en Van der Graaf over prioriteit blijven geven aan de totstandkoming van de Lelylijn</dc:title>
    <meta:user-defined meta:name="OVERHEIDop.ParlID/DC.identifier">kst-23645-798</meta:user-defined>
    <meta:user-defined meta:name="OVERHEIDop.ondernummer">798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Van der Graaf over prioriteit blijven geven aan de totstandkoming van de Lelylijn</meta:user-defined>
    <meta:user-defined meta:name="OVERHEIDop.indiener">S.J.F. van der Graaf</meta:user-defined>
    <meta:user-defined meta:name="OVERHEIDop.indiener">H.M. Krul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de leden Krul en Van der Graaf over prioriteit blijven geven aan de totstandkoming van de Lely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