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97
      <text:tab/>MOTIE VAN HET LID KRUL 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het kabinet recent 10 miljoen euro heeft vrijgemaakt voor de aanpak van trillingshinder met het zogenaamde Minder Hinderpakket;</text:p>
      <text:p text:style-name="ifm_p_mt.3.76mm_ifm">overwegende dat de aanpak van trillingshinder rond het spoor bij Houten niet is opgenomen in dit pakket;</text:p>
      <text:p text:style-name="ifm_p_mt.3.76mm_ifm">verzoekt het kabinet bij de totstandkoming van een eventueel toekomstige tweede tranche van het Minder Hinderpakket de trillingshinder in Houten mee te nemen in de te maken afweging;</text:p>
      <text:p text:style-name="ifm_p_mt.3.76mm_ifm">verzoekt het kabinet in overleg met de gemeente Houten en de provincie Utrecht mogelijke oplossingen en aanpakken van trillingshinder op deze plek op een rij te zetten,</text:p>
      <text:p text:style-name="ifm_p_mt.3.76mm_ifm">en gaat over tot de orde van de dag.</text:p>
      <text:p text:style-name="ifm_p_mt.3.76mm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Krul over het meenemen van de trillingshinder in Houten bij een eventuele tweede tranche van het Minder Hinderpakket</dc:title>
    <meta:user-defined meta:name="OVERHEIDop.ParlID/DC.identifier">kst-23645-797</meta:user-defined>
    <meta:user-defined meta:name="OVERHEIDop.ondernummer">797</meta:user-defined>
    <meta:user-defined meta:name="DCTERMS.W3CDTF/DCTERMS.available">2023-03-2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over het meenemen van de trillingshinder in Houten bij een eventuele tweede tranche van het Minder Hinderpakket</meta:user-defined>
    <meta:user-defined meta:name="OVERHEIDop.indiener">H.M. Krul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Openbaar vervoer; Motie; Motie van het lid Krul over het meenemen van de trillingshinder in Houten bij een eventuele tweede tranche van het Minder Hinder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