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94
      <text:tab/>MOTIE VAN DE LEDEN BOUCHALLIKH EN DE HOOP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de corona- en energiecrisis ernstige gevolgen hebben gehad voor het openbaar vervoer en de dienstregeling hierdoor ernstig is verschraald;</text:p>
      <text:p text:style-name="ifm_p_mt.3.76mm_ifm">constaterende dat het KiM constateert dat het nog minimaal tot 2025 duurt voordat het openbaar vervoer qua reizigersaantallen is hersteld van de coronacrisis;</text:p>
      <text:p text:style-name="ifm_p_mt.3.76mm_ifm">constaterende dat er door de verschraling van het openbaar vervoer juist alleen maar meer reizigers worden weggejaagd terwijl die reizigers juist moeten worden aangetrokken;</text:p>
      <text:p text:style-name="ifm_p_mt.3.76mm_ifm">verzoekt de regering om verdere verschraling van het openbaar vervoer te stoppen en indien dat nodig is, het financiële vangnet te verhogen om dit mogelijk te maken,</text:p>
      <text:p text:style-name="ifm_p_mt.3.76mm_ifm">en gaat over tot de orde van de dag.</text:p>
      <text:p text:style-name="ifm_p_mt.3.76mm_ifm">Bouchallik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Bouchallikh en De Hoop over de verschraling van het ov stoppen en daarvoor zo nodig het financiële vangnet verhogen</dc:title>
    <meta:user-defined meta:name="OVERHEIDop.ParlID/DC.identifier">kst-23645-794</meta:user-defined>
    <meta:user-defined meta:name="OVERHEIDop.ondernummer">794</meta:user-defined>
    <meta:user-defined meta:name="DCTERMS.W3CDTF/DCTERMS.available">2023-03-2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De Hoop over de verschraling van het ov stoppen en daarvoor zo nodig het financiële vangnet verhogen</meta:user-defined>
    <meta:user-defined meta:name="OVERHEIDop.indiener">H.E. de Hoop</meta:user-defined>
    <meta:user-defined meta:name="OVERHEIDop.indiener">K. Bouchallikh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Openbaar vervoer; Motie; Motie van de leden Bouchallikh en De Hoop over de verschraling van het ov stoppen en daarvoor zo nodig het financiële vangn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