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93
      <text:tab/>MOTIE VAN DE LEDEN BOUCHALLIKH EN DE HOOP</text:h>
      <text:p text:style-name="ifm_p_ifm">Voorgesteld 22 maart 2023</text:p>
      <text:p text:style-name="ifm_p_mt.3.76mm_ifm">De Kamer,</text:p>
      <text:p text:style-name="ifm_p_mt.3.76mm_ifm">gehoord de beraadslaging,</text:p>
      <text:p text:style-name="ifm_p_mt.3.76mm_ifm">constaterende dat de prijzen voor het openbaar vervoer door de hoge kosten voor energie en materieel enorm zijn gestegen;</text:p>
      <text:p text:style-name="ifm_p_mt.3.76mm_ifm">constaterende dat het openbaar vervoer door de verschraling en de stijgende prijzen steeds minder aantrekkelijk wordt voor reizigers;</text:p>
      <text:p text:style-name="ifm_p_mt.3.76mm_ifm">constaterende dat het KiM constateert dat het nog minimaal tot 2025 duurt voordat het openbaar vervoer qua reizigersaantallen is hersteld van de coronacrisis en de regering er alles aan moet doen om niet nog meer passagiers weg te jagen door hoge tarieven;</text:p>
      <text:p text:style-name="ifm_p_mt.3.76mm_ifm">verzoekt de regering om zorg te dragen voor betaalbaar openbaar vervoer en prijsstijgingen tot minimaal 2025 te voorkomen,</text:p>
      <text:p text:style-name="ifm_p_mt.3.76mm_ifm">en gaat over tot de orde van de dag.</text:p>
      <text:p text:style-name="ifm_p_mt.3.76mm_ifm">Bouchallikh</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93<text:tab/><text:page-number text:select-page="current"/></text:p>
      </style:footer>
    </style:master-page>
    <style:master-page xmlns:sdu-fn="http://schema.sdu.nl/2011/07/functions" style:name="Landscape" style:page-layout-name="landscape-margin-text">
      <style:footer>
        <text:p text:style-name="footer">Tweede Kamer, vergaderjaar 2022-2023, 23 645,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de leden Bouchallikh en De Hoop over zorg dragen voor betaalbaar openbaar vervoer en prijsstijgingen voorkomen</dc:title>
    <meta:user-defined meta:name="OVERHEIDop.ParlID/DC.identifier">kst-23645-793</meta:user-defined>
    <meta:user-defined meta:name="OVERHEIDop.ondernummer">793</meta:user-defined>
    <meta:user-defined meta:name="DCTERMS.W3CDTF/DCTERMS.available">2023-03-23</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Motie van de leden Bouchallikh en De Hoop over zorg dragen voor betaalbaar openbaar vervoer en prijsstijgingen voorkomen</meta:user-defined>
    <meta:user-defined meta:name="OVERHEIDop.indiener">H.E. de Hoop</meta:user-defined>
    <meta:user-defined meta:name="OVERHEIDop.indiener">K. Bouchallikh</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Openbaar vervoer; Motie; Motie van de leden Bouchallikh en De Hoop over zorg dragen voor betaalbaar openbaar vervoer en prijsstijgingen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