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92
      <text:tab/>MOTIE VAN HET LID VAN GINNEKEN C.S.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overwegende dat in verschillende provincies succesvol verschillende vormen van publieke mobiliteit worden gecombineerd;</text:p>
      <text:p text:style-name="ifm_p_mt.3.76mm_ifm">constaterende dat men tegen wettelijke of regeltechnische belemmeringen aanloopt;</text:p>
      <text:p text:style-name="ifm_p_mt.3.76mm_ifm">constaterende dat verschillende ministeries (financiële) verantwoordelijkheid dragen voor delen van deze publieke mobiliteit;</text:p>
      <text:p text:style-name="ifm_p_mt.3.76mm_ifm">verzoekt de regering de financiële en wet- en regeltechnische belemmeringen in kaart te brengen die decentrale overheden en vervoersbedrijven ervaren in het tot stand brengen van gecombineerd publiek en/of openbaar vervoer,</text:p>
      <text:p text:style-name="ifm_p_mt.3.76mm_ifm">en gaat over tot de orde van de dag.</text:p>
      <text:p text:style-name="ifm_p_mt.3.76mm_ifm">Van Ginneken</text:p>
      <text:p text:style-name="ifm_p_ifm">Minhas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645, nr. 7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645, nr. 7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het lid Van Ginneken c.s. over het in kaart brengen van belemmeringen voor het tot stand brengen van gecombineerd publiek en/of openbaar vervoer</dc:title>
    <meta:user-defined meta:name="OVERHEIDop.ParlID/DC.identifier">kst-23645-792</meta:user-defined>
    <meta:user-defined meta:name="OVERHEIDop.ondernummer">792</meta:user-defined>
    <meta:user-defined meta:name="DCTERMS.W3CDTF/DCTERMS.available">2023-03-23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Ginneken c.s. over het in kaart brengen van belemmeringen voor het tot stand brengen van gecombineerd publiek en/of openbaar vervoer</meta:user-defined>
    <meta:user-defined meta:name="OVERHEIDop.indiener">H.M. Krul</meta:user-defined>
    <meta:user-defined meta:name="OVERHEIDop.indiener">F.B. Minhas</meta:user-defined>
    <meta:user-defined meta:name="OVERHEIDop.indiener">L.M. van Ginneken</meta:user-defined>
    <meta:user-defined meta:name="OVERHEIDop.dossiertitel">Openbaar verv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Openbaar vervoer; Motie; Motie van het lid Van Ginneken c.s. over het in kaart brengen van belemmeringen voor het tot stand brengen van gecombineerd publiek en/of openbaar 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