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91
      <text:tab/>MOTIE VAN DE LEDEN DE HOOP EN BOUCHALLIKH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er krapte is op de arbeidsmarkt en dat dit ook geldt voor ov-aanbieders;</text:p>
      <text:p text:style-name="ifm_p_mt.3.76mm_ifm">constaterende dat openbaar vervoer een essentiële functie vervult in de Nederlandse samenleving en dat daar een goede beloning tegenover mag staan;</text:p>
      <text:p text:style-name="ifm_p_mt.3.76mm_ifm">verzoekt de regering om de vervoersbedrijven aan te sporen ervoor te zorgen dat er goede arbeidsvoorwaarden op tafel komen, die recht doen aan het werk van het personeel,</text:p>
      <text:p text:style-name="ifm_p_mt.3.76mm_ifm">en gaat over tot de orde van de dag.</text:p>
      <text:p text:style-name="ifm_p_mt.3.76mm_ifm">De Hoop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De Hoop en Bouchallikh over vervoersbedrijven aansporen om te zorgen voor goede arbeidsvoorwaarden</dc:title>
    <meta:user-defined meta:name="OVERHEIDop.ParlID/DC.identifier">kst-23645-791</meta:user-defined>
    <meta:user-defined meta:name="OVERHEIDop.ondernummer">791</meta:user-defined>
    <meta:user-defined meta:name="DCTERMS.W3CDTF/DCTERMS.available">2023-03-2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Bouchallikh over vervoersbedrijven aansporen om te zorgen voor goede arbeidsvoorwaarden</meta:user-defined>
    <meta:user-defined meta:name="OVERHEIDop.indiener">K. Bouchallikh</meta:user-defined>
    <meta:user-defined meta:name="OVERHEIDop.indiener">H.E. de Hoop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Openbaar vervoer; Motie; Motie van de leden De Hoop en Bouchallikh over vervoersbedrijven aansporen om te zorgen voor goede arbeidsvoorwaa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