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90
      <text:tab/>MOTIE VAN DE LEDEN DE HOOP EN BOUCHALLIKH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het bereikbaarheidsniveau van de laagste inkomensklasse ver achter het gemiddelde blijft vanwege de hoge kosten;</text:p>
      <text:p text:style-name="ifm_p_mt.3.76mm_ifm">constaterende dat voor het verkrijgen van een baan mobiliteit nodig is en zij vaak zijn aangewezen op het openbaar vervoer;</text:p>
      <text:p text:style-name="ifm_p_mt.3.76mm_ifm">constaterende dat er in andere landen al experimenten met gratis ov zijn gedaan en dit in Nederland ook op decentraal niveau is gedaan, bijvoorbeeld in Eindhoven;</text:p>
      <text:p text:style-name="ifm_p_mt.3.76mm_ifm">verzoekt de regering om centraal gestuurd op lokaal en regionaal niveau te gaan experimenteren met gratis openbaar vervoer voor de meest kwetsbaren in de samenleving,</text:p>
      <text:p text:style-name="ifm_p_mt.3.76mm_ifm">en gaat over tot de orde van de dag.</text:p>
      <text:p text:style-name="ifm_p_mt.3.76mm_ifm">De Hoop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De Hoop en Bouchallikh over experimenteren met gratis openbaar vervoer voor de meest kwetsbaren in de samenleving</dc:title>
    <meta:user-defined meta:name="OVERHEIDop.ParlID/DC.identifier">kst-23645-790</meta:user-defined>
    <meta:user-defined meta:name="OVERHEIDop.ondernummer">790</meta:user-defined>
    <meta:user-defined meta:name="DCTERMS.W3CDTF/DCTERMS.available">2023-03-2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Bouchallikh over experimenteren met gratis openbaar vervoer voor de meest kwetsbaren in de samenleving</meta:user-defined>
    <meta:user-defined meta:name="OVERHEIDop.indiener">K. Bouchallikh</meta:user-defined>
    <meta:user-defined meta:name="OVERHEIDop.indiener">H.E. de Hoop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Openbaar vervoer; Motie; Motie van de leden De Hoop en Bouchallikh over experimenteren met gratis openbaar vervoer voor de meest kwetsbaren in de samenl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