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79
      <text:tab/>MOTIE VAN DE LEDEN VAN NISPEN EN ALKAYA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dit najaar wordt gestart met de evaluatie van de taxiwetgeving en dat daarbij de taxibranche in brede zin wordt bestudeerd;</text:p>
      <text:p text:style-name="ifm_p_mt.3.76mm_ifm">overwegende dat Uber regelmatig negatief in het nieuws komt omtrent ontwijking van belastingen en ontduiking van de taxi-cao;</text:p>
      <text:p text:style-name="ifm_p_mt.3.76mm_ifm">constaterende dat de Uberleaks hierover recent opnieuw bewijs hebben geleverd;</text:p>
      <text:p text:style-name="ifm_p_mt.3.76mm_ifm">verzoekt de regering de naleving van belasting- en werkgeversverplichtingen mee te nemen in het aangekondigde onderzoek;</text:p>
      <text:p text:style-name="ifm_p_mt.3.76mm_ifm">verzoekt de regering tevens in gesprek te gaan met alternatieven voor platforms als Uber, zoals taxicoöperaties, en die waar mogelijk te ondersteunen,</text:p>
      <text:p text:style-name="ifm_p_mt.3.76mm_ifm">en gaat over tot de orde van de dag.</text:p>
      <text:p text:style-name="ifm_p_mt.3.76mm_ifm">Van Nispe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Van Nispen en Alkaya over de naleving van de belasting- en werkgeversverplichtingen meenemen in het aangekondigde onderzoek</dc:title>
    <meta:user-defined meta:name="OVERHEIDop.ParlID/DC.identifier">kst-23645-779</meta:user-defined>
    <meta:user-defined meta:name="OVERHEIDop.ondernummer">779</meta:user-defined>
    <meta:user-defined meta:name="DCTERMS.W3CDTF/DCTERMS.available">2022-09-29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Alkaya over de naleving van de belasting- en werkgeversverplichtingen meenemen in het aangekondigde onderzoek</meta:user-defined>
    <meta:user-defined meta:name="OVERHEIDop.indiener">M.Ö. Alkaya</meta:user-defined>
    <meta:user-defined meta:name="OVERHEIDop.indiener">M. van Nispen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Openbaar vervoer; Motie; Motie van de leden Van Nispen en Alkaya over de naleving van de belasting- en werkgeversverplichtingen meenemen in het aangekondigde 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