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74
      <text:tab/>MOTIE VAN DE LEDEN VAN GINNEKEN EN BOUCHALLIKH</text:h>
      <text:p text:style-name="ifm_p_ifm">Voorgesteld 28 september 2022</text:p>
      <text:p text:style-name="ifm_p_mt.3.76mm_ifm">De Kamer,</text:p>
      <text:p text:style-name="ifm_p_mt.3.76mm_ifm">gehoord de beraadslaging,</text:p>
      <text:p text:style-name="ifm_p_mt.3.76mm_ifm">overwegende dat het openbaar vervoer kampt met hoge energieprijzen, stijgende loon-, onderhouds- en materieelkosten en personeelstekorten;</text:p>
      <text:p text:style-name="ifm_p_mt.3.76mm_ifm">overwegende dat de reizigersaantallen nog niet volledig hersteld zijn van de COVID-19-pandemie met gevolgen voor de rentabiliteit;</text:p>
      <text:p text:style-name="ifm_p_mt.3.76mm_ifm">constaterende dat de rijksoverheid verschillende ambities heeft voor het openbaar vervoer die zijn opgesteld voor deze ontwikkelingen;</text:p>
      <text:p text:style-name="ifm_p_mt.3.76mm_ifm">verzoekt de regering de plannen en ambities ten aanzien van (de dienstverlening van) het openbaar vervoer, waaronder maar niet uitsluitend het Programma Hoogfrequent Spoorvervoer en het Toekomstbeeld OV te toetsen op robuustheid, houdbaarheid en kosten op de korte, middellange en lange termijn, en hierbij in te blijven zetten op de reizigersgroei van de toekomst, en de Kamer hierover voor de begrotingsbehandeling van het Ministerie van Infrastructuur en Waterstaat te informeren,</text:p>
      <text:p text:style-name="ifm_p_mt.3.76mm_ifm">en gaat over tot de orde van de dag.</text:p>
      <text:p text:style-name="ifm_p_mt.3.76mm_ifm">Van Ginneken</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74<text:tab/><text:page-number text:select-page="current"/></text:p>
      </style:footer>
    </style:master-page>
    <style:master-page xmlns:sdu-fn="http://schema.sdu.nl/2011/07/functions" style:name="Landscape" style:page-layout-name="landscape-margin-text">
      <style:footer>
        <text:p text:style-name="footer">Tweede Kamer, vergaderjaar 2022-2023, 23 645, nr. 7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de leden Van Ginneken en Bouchallikh over het toetsen van plannen en ambities voor het ov op robuustheid, houdbaarheid en kosten</dc:title>
    <meta:user-defined meta:name="OVERHEIDop.ParlID/DC.identifier">kst-23645-774</meta:user-defined>
    <meta:user-defined meta:name="OVERHEIDop.ondernummer">774</meta:user-defined>
    <meta:user-defined meta:name="DCTERMS.W3CDTF/DCTERMS.available">2022-09-29</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Motie van de leden Van Ginneken en Bouchallikh over het toetsen van plannen en ambities voor het ov op robuustheid, houdbaarheid en kosten</meta:user-defined>
    <meta:user-defined meta:name="OVERHEIDop.indiener">K. Bouchallikh</meta:user-defined>
    <meta:user-defined meta:name="OVERHEIDop.indiener">L.M. van Ginneken</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Openbaar vervoer; Motie; Motie van de leden Van Ginneken en Bouchallikh over het toetsen van plannen en ambities voor het ov op robuustheid, houdbaarheid en 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