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75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3 645<text:tab/>Openbaar vervoer</text:h>
      <text:h text:style-name="ifm_p_font.bold_size.9.06pt_mt.18.8mm_indent.-58.5mm_ifm" text:outline-level="1">Nr. 759
      <text:tab/>MOTIE VAN HET LID ALKAYA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constaterende dat de Staatssecretaris onderzoek gaat verrichten naar de gesteldheid van de taxibranche;</text:p>
      <text:p text:style-name="ifm_p_mt.3.76mm_ifm">overwegende dat Uber regelmatig negatief in het nieuws komt omtrent ontwijking van belastingen en ontduiking van de taxi-cao;</text:p>
      <text:p text:style-name="ifm_p_mt.3.76mm_ifm">verzoekt de regering, de naleving van belasting- en werkgeversverplichtingen mee te nemen in het aangekondigde onderzoek;</text:p>
      <text:p text:style-name="ifm_p_mt.3.76mm_ifm">verzoekt de regering tevens, in gesprek te gaan met alternatieven voor platforms als Uber, zoals taxicoöperaties, en die waar mogelijk te ondersteunen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3 645, nr. 7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3 645, nr. 7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penbaar vervoer; Motie; Motie van het lid Alkaya over de naleving van belasting- en werkgeversverplichtingen meenemen in het onderzoek naar de taxibranche</dc:title>
    <meta:user-defined meta:name="OVERHEIDop.ParlID/DC.identifier">kst-23645-759</meta:user-defined>
    <meta:user-defined meta:name="OVERHEIDop.ondernummer">759</meta:user-defined>
    <meta:user-defined meta:name="DCTERMS.W3CDTF/DCTERMS.available">2021-07-09</meta:user-defined>
    <meta:user-defined meta:name="OVERHEIDop.KamerstukTypen/DC.type">Motie</meta:user-defined>
    <meta:user-defined meta:name="OVERHEIDop.dossiernummer">23645</meta:user-defined>
    <meta:user-defined meta:name="OVERHEIDop.documenttitel">Motie van het lid Alkaya over de naleving van belasting- en werkgeversverplichtingen meenemen in het onderzoek naar de taxibranche</meta:user-defined>
    <meta:user-defined meta:name="OVERHEIDop.indiener">M.Ö. Alkaya</meta:user-defined>
    <meta:user-defined meta:name="OVERHEIDop.dossiertitel">Openbaar vervoer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Openbaar vervoer; Motie; Motie van het lid Alkaya over de naleving van belasting- en werkgeversverplichtingen meenemen in het onderzoek naar de taxibranch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Organisatie en beleid</meta:user-defined>
    <meta:user-defined meta:name="OVERHEIDop.versieInformatie"/>
  </office:meta>
</office:document-meta>
</file>