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40<text:tab/>GEWIJZIGDE MOTIE VAN HET LID LAÇIN TER VERVANGING VAN DIE GEDRUKT ONDER NR. 733</text:h>
      <text:p text:style-name="ifm_p_ifm">Voorgesteld 10 november 2020</text:p>
      <text:p text:style-name="ifm_p_mt.3.76mm_ifm">De Kamer,</text:p>
      <text:p text:style-name="ifm_p_mt.3.76mm_ifm">gehoord de beraadslaging,</text:p>
      <text:p text:style-name="ifm_p_mt.3.76mm_ifm">constaterende dat is besloten om de politiepost op Amsterdam CS op te heffen en de ov-agenten elders in de stad te plaatsen;</text:p>
      <text:p text:style-name="ifm_p_mt.3.76mm_ifm">overwegende dat deze post en deze agenten door hun kennis en ervaring binnen het ov van grote toegevoegde waarde zijn voor de veiligheid op en rond dit drukbezochte station;</text:p>
      <text:p text:style-name="ifm_p_mt.3.76mm_ifm">overwegende dat de sociale veiligheid binnen het ov ook door corona verder onder druk is komen te staan;</text:p>
      <text:p text:style-name="ifm_p_mt.3.76mm_ifm">verzoekt de regering, samen met het lokaal bevoegd gezag te bekijken of deze politiepost en de OV-agenten behouden kunnen blijven op Amsterdam CS en de Kamer hierover voor het Kerstreces van 2020 te inform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645, nr. 7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645, nr. 7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 (gewijzigd/nader); Gewijzigde motie van het lid Lacin over het handhaven van de politiepost op Amsterdam CS (t.v.v. 23645-733)</dc:title>
    <meta:user-defined meta:name="OVERHEIDop.ParlID/DC.identifier">kst-23645-740</meta:user-defined>
    <meta:user-defined meta:name="OVERHEIDop.ondernummer">740</meta:user-defined>
    <meta:user-defined meta:name="DCTERMS.W3CDTF/DCTERMS.available">2020-11-11</meta:user-defined>
    <meta:user-defined meta:name="OVERHEIDop.KamerstukTypen/DC.type">Motie</meta:user-defined>
    <meta:user-defined meta:name="OVERHEIDop.dossiernummer">23645</meta:user-defined>
    <meta:user-defined meta:name="OVERHEIDop.documenttitel">Gewijzigde motie van het lid Lacin over het handhaven van de politiepost op Amsterdam CS (t.v.v. 23645-733)</meta:user-defined>
    <meta:user-defined meta:name="OVERHEIDop.Parlementair/DC.type">Kamerstuk</meta:user-defined>
    <meta:user-defined meta:name="OVERHEIDop.indiener">C. Laçin</meta:user-defined>
    <meta:user-defined meta:name="OVERHEIDop.vergaderjaar">2020-2021</meta:user-defined>
    <meta:user-defined meta:name="OVERHEIDop.dossiertitel">Openbaar vervoe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 (gewijzigd/nader); Gewijzigde motie van het lid Lacin over het handhaven van de politiepost op Amsterdam CS (t.v.v. 23645-73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