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645<text:tab/>Openbaar vervoer</text:h>
      <text:h text:style-name="ifm_p_font.bold_size.9.06pt_mt.18.8mm_indent.-58.5mm_ifm" text:outline-level="1">Nr. 704<text:tab/>BRIEF VAN DE STAATSSECRETARIS VAN INFRASTRUCTUUR EN WATERSTAAT</text:h>
      <text:p text:style-name="ifm_p_mt.3.76mm_ifm">Aan de Voorzitter van de Tweede Kamer der Staten-Generaal</text:p>
      <text:p text:style-name="ifm_p_mt.3.76mm_ifm">Den Haag, 14 mei 2019</text:p>
      <text:p text:style-name="ifm_p_mt.3.76mm_ifm">Vandaag heeft gedeputeerde Mackus, namens de Provincie Limburg, vanuit zijn rol als concessieverlener, de provinciale staten van Limburg met de bijgevoegde brief<text:note text:id="ID-883213-d36e83" text:note-class="footnote"><text:note-citation text:label="1 ">1</text:note-citation><text:note-body><text:p text:style-name="ifm_p_font.normal_size.6.93pt_mt..5mm_indent.-0.1161in_mleft.0.1161in_ifm">Raadpleegbaar via www.tweedekamer.nl</text:p></text:note-body></text:note> geïnformeerd over de stand van zaken met betrekking tot de vergunningsaanvraag voor de spoorvoertuigen die Arriva inzet op het traject Maastricht – Aken, ook wel de Drielandentrein genoemd. Hieruit blijkt dat er een aanzienlijk risico is dat de nieuwe treinen na 1 juni niet langer ingezet kunnen worden voor de treindienst tussen Maastricht en Aken.</text:p>
      <text:p text:style-name="ifm_p_mt.3.76mm_ifm">De Provincie Limburg en ik vinden dat voorkomen moet worden dat de reizigers op dit traject de dupe worden. De Provincie geeft aan dat zij nauw contact onderhoudt met de vervoerder Arriva over het proces rondom de vergunningverlening en een eventueel alternatief vervoersaanbod. Alle betrokken partijen (de Provincie Limburg als concessieverlener, vervoerder Arriva als concessiehouder, Stadler als leverancier van de treinen en vergunningaanvrager en ILT als vergunningverlener) zijn daarbij in intensief overleg over de mogelijkheden om te voorkomen dat de reizigers op het traject Maastricht – Aken gedupeerd worden. De ILT zal zeer binnenkort het besluit nemen over de vergunningaanvraag. Ik zal uw Kamer vervolgens over dit besluit, de door de concessieverlener en de vervoerder genomen maatregelen en de eventuele gevolgen voor de reiziger infor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645, nr. 704<text:tab/><text:page-number text:select-page="current"/></text:p>
      </style:footer>
    </style:master-page>
    <style:master-page xmlns:sdu-fn="http://schema.sdu.nl/2011/07/functions" style:name="Landscape" style:page-layout-name="landscape-margin-text">
      <style:footer>
        <text:p text:style-name="footer">Tweede Kamer, vergaderjaar 2018-2019, 23 645, nr. 7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Stand van zaken vergunningverlening Drielandentrein</dc:title>
    <meta:user-defined meta:name="OVERHEIDop.ParlID/DC.identifier">kst-23645-704</meta:user-defined>
    <meta:user-defined meta:name="OVERHEIDop.ondernummer">704</meta:user-defined>
    <meta:user-defined meta:name="DCTERMS.W3CDTF/DCTERMS.available">2019-05-17</meta:user-defined>
    <meta:user-defined meta:name="OVERHEIDop.KamerstukTypen/DC.type">Brief</meta:user-defined>
    <meta:user-defined meta:name="OVERHEIDop.dossiernummer">23645</meta:user-defined>
    <meta:user-defined meta:name="OVERHEIDop.documenttitel">Stand van zaken vergunningverlening Drielandentrei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Stand van zaken vergunningverlening Drielandentrein</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