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83<text:tab/>BRIEF VAN DE STAATSSECRETARIS VAN INFRASTRUCTUUR EN WATERSTAAT</text:h>
      <text:p text:style-name="ifm_p_mt.3.76mm_ifm">Aan de Voorzitter van de Tweede Kamer der Staten-Generaal</text:p>
      <text:p text:style-name="ifm_p_mt.3.76mm_ifm">Den Haag, 20 december 2018</text:p>
      <text:p text:style-name="ifm_p_mt.3.76mm_ifm">Hierbij doe ik u de impactanalyse toekomen met betrekking tot het voorstel van de Europese Commissie tot wijziging van Verordening (EU) nr. 1073/2009 inzake gemeenschappelijke regels voor toegang tot de internationale markt voor touringcar- en autobusdiensten<text:note text:id="ID-868257-d36e83" text:note-class="footnote"><text:note-citation text:label="1 ">1</text:note-citation><text:note-body><text:p text:style-name="ifm_p_font.normal_size.6.93pt_mt..5mm_indent.-0.1161in_mleft.0.1161in_ifm">Raadpleegbaar via www.tweedekamer.nl</text:p></text:note-body></text:note>.</text:p>
      <text:p text:style-name="ifm_p_mt.3.76mm_ifm">De Commissie stelt voor om de nationale markten voor busvervoer verder open te stellen onder meer door het instellen van één Europese vergunningprocedure die voor buitenlandse vervoerders de toegang regelt tot de nationale markten en door het stellen van regels die een niet-discriminerende toegang tot busterminals in de lidstaten moet waarborgen. Onder de huidige Verordening is toegang tot de nationale markten alleen en onder voorwaarden mogelijk als onderdeel van een internationale lijnverbinding.</text:p>
      <text:p text:style-name="ifm_p_mt.3.76mm_ifm">Bevordering van het lange afstandsbusvervoer als concurrerende en duurzame mobiliteitsvorm komt volgens de Commissie het milieu, de economie en de samenleving ten goede en bevordert de bereikbaarheid van alle regio’s voor grote groepen mensen. De bestaande Verordening (EU) nr. 1073/2009 realiseert deze doelen volgens de Commissie in onvoldoende mate.</text:p>
      <text:p text:style-name="ifm_p_mt.3.76mm_ifm">Het volledige voorstel en een inschatting van de gevolgen voor Nederland zijn beschreven in het BNC-fiche van 15 december 2017 (Kamerstuk 22 112, nr. 2444). Hierin wordt ook de impactanalyse aangekondigd. De impactanalyse geeft geen aanleiding tot aanpassing van het BNC-fiche. Ik sta positief ten aanzien van de ontwikkeling van kwalitatief goed en duurzaam busvervoer voor de reiziger en zal deze ontwikkelingen betrekken bij de uitwerking van het Toekomstbeeld OV. Uit de impactanalyse blijkt dat het lange afstandsbusvervoer een waardevolle aanvulling is op het bestaande aanbod van openbaar vervoer.</text:p>
      <text:p text:style-name="ifm_p_mt.3.76mm_ifm">Tevens bevestigt het rapport een aantal belangrijke onderhandelingspunten uit het BNC-fiche zoals:</text:p>
      <text:p text:style-name="ifm_p_indent.-5mm_mleft.5mm_ifm">–<text:tab/>de onderbouwing van de norm van 100 km waaronder of waarboven toegang tot de markt wel of niet beperkt kan worden;</text:p>
      <text:p text:style-name="ifm_p_indent.-5mm_mleft.5mm_ifm">–<text:tab/>de opzet en inhoud van de economische evenwichtstoets als mogelijkheid om toegang tot de markt te beperken op basis van een gedelegeerde uitvoeringshandeling en;</text:p>
      <text:p text:style-name="ifm_p_indent.-5mm_mleft.5mm_ifm">–<text:tab/>de operationalisering van het begrip busterminal.</text:p>
      <text:p text:style-name="ifm_p_mt.3.76mm_ifm">Het rapport zal gebruikt worden voor de inzet van Nederland in het onderhandelings- en besluitvormingsproces. Het EU-voorzitterschap heeft hiermee nog geen begin gemaakt. Een adequate inzet van Nederland vraagt om tijdig overleg en afstemming tussen de betrokken partijen in de openbaar vervoersector. Ik zal mij hiervoor inzet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83<text:tab/><text:page-number text:select-page="current"/></text:p>
      </style:footer>
    </style:master-page>
    <style:master-page xmlns:sdu-fn="http://schema.sdu.nl/2011/07/functions" style:name="Landscape" style:page-layout-name="landscape-margin-text">
      <style:footer>
        <text:p text:style-name="footer">Tweede Kamer, vergaderjaar 2018-2019, 23 645,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Impactanalyse over de herziening van Verordening (EU) nr. 1073/2009 inzake gemeenschappelijke regels voor toegang tot de internationale markt touringcar- en autobusdiensten</dc:title>
    <meta:user-defined meta:name="OVERHEIDop.ParlID/DC.identifier">kst-23645-683</meta:user-defined>
    <meta:user-defined meta:name="OVERHEIDop.ondernummer">683</meta:user-defined>
    <meta:user-defined meta:name="DCTERMS.W3CDTF/DCTERMS.available">2019-01-02</meta:user-defined>
    <meta:user-defined meta:name="OVERHEIDop.KamerstukTypen/DC.type">Brief</meta:user-defined>
    <meta:user-defined meta:name="OVERHEIDop.dossiernummer">23645</meta:user-defined>
    <meta:user-defined meta:name="OVERHEIDop.adviesRvS"/>
    <meta:user-defined meta:name="OVERHEIDop.documenttitel">Impactanalyse over de herziening van Verordening (EU) nr. 1073/2009 inzake gemeenschappelijke regels voor toegang tot de internationale markt touringcar- en autobusdienst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Impactanalyse over de herziening van Verordening (EU) nr. 1073/2009 inzake gemeenschappelijke regels voor toegang tot de internationale markt touringcar- en autobusdienst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