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7<text:tab/>BRIEF VAN DE STAATSSECRETARIS VAN INFRASTRUCTUUR EN MILIEU</text:h>
      <text:p text:style-name="ifm_p_mt.3.76mm_ifm">Aan de Voorzitter van de Tweede Kamer der Staten-Generaal</text:p>
      <text:p text:style-name="ifm_p_mt.3.76mm_ifm">Den Haag, 29 mei 2017</text:p>
      <text:p text:style-name="ifm_p_mt.3.76mm_ifm">Hierbij ontvangt u het rapport «Audit BOV-kosten lokaalspoor vervoerregio’s»<text:note text:id="ID-808762-d36e83" text:note-class="footnote"><text:note-citation text:label="1 ">1</text:note-citation><text:note-body><text:p text:style-name="ifm_p_font.normal_size.6.93pt_mt..5mm_indent.-0.1161in_mleft.0.1161in_ifm">Raadpleegbaar via www.tweedekamer.nl</text:p></text:note-body></text:note>. De aanleiding voor de audit is de toenemende (financiële) druk op het regionaal OV in Amsterdam, Rotterdam en Den Haag als gevolg van de stijgende BOV-kosten van hun tram- en metrosysteem.</text:p>
      <text:p text:style-name="ifm_p_mt.3.76mm_ifm">Het onderzoek dat is uitgevoerd in opdracht van de Vervoerregio Amsterdam, de Metropoolregio Rotterdam Den Haag en het Ministerie van Infrastructuur en Milieu geeft inzicht in de omvang en aard van de (toekomstige) beheer, onderhoud- en vervangingskosten (BOV-kosten) van het tram- en metrosysteem van Amsterdam, Rotterdam en Den Haag. Tevens doet het onderzoeksbureau een aantal aanbevelingen m.b.t. beheersbaarheid en voorspelbaarheid van toekomstige BOV-kosten.</text:p>
      <text:p text:style-name="ifm_p_mt.3.76mm_ifm">Eind 2016 is het Toekomstbeeld OV «Overstappen naar 2040: flexibel en slim OV» (Kamerstuk 23 645, nr. 640) naar de Tweede Kamer gestuurd. Er is toen aangegeven dat samen met de betrokken partijen wordt gewerkt aan het vormgeven van de ontwikkelagenda die bijdraagt aan een betaalbaar regionaal OV. Het is aan het nieuwe kabinet, maar ook aan regionale bestuurders en vervoerders om hiertoe verdere stappen te onderne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7<text:tab/><text:page-number text:select-page="current"/></text:p>
      </style:footer>
    </style:master-page>
    <style:master-page xmlns:sdu-fn="http://schema.sdu.nl/2011/07/functions" style:name="Landscape" style:page-layout-name="landscape-margin-text">
      <style:footer>
        <text:p text:style-name="footer">Tweede Kamer, vergaderjaar 2016-2017, 23 645,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Beheer-, Onderhouds- en Vervangingskosten tram- en metrosysteem in Amsterdam, Rotterdam en Den Haag</dc:title>
    <meta:user-defined meta:name="OVERHEIDop.ParlID/DC.identifier">kst-23645-647</meta:user-defined>
    <meta:user-defined meta:name="OVERHEIDop.ondernummer">647</meta:user-defined>
    <meta:user-defined meta:name="DCTERMS.W3CDTF/DCTERMS.available">2017-05-31</meta:user-defined>
    <meta:user-defined meta:name="OVERHEIDop.KamerstukTypen/DC.type">Brief</meta:user-defined>
    <meta:user-defined meta:name="OVERHEIDop.dossiernummer">23645</meta:user-defined>
    <meta:user-defined meta:name="OVERHEIDop.documenttitel">Beheer-, Onderhouds- en Vervangingskosten tram- en metrosysteem in Amsterdam, Rotterdam en Den Ha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Beheer-, Onderhouds- en Vervangingskosten tram- en metrosysteem in Amsterdam, Rotterdam en Den Haag</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