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6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563
      <text:tab/>MOTIE VAN HET LID DIK-FABER </text:h>
      <text:p text:style-name="ifm_p_ifm">Voorgesteld 26 maart 2014</text:p>
      <text:p text:style-name="ifm_p_mt.3.76mm_ifm">De Kamer,</text:p>
      <text:p text:style-name="ifm_p_mt.3.76mm_ifm">gehoord de beraadslaging,</text:p>
      <text:p text:style-name="ifm_p_mt.3.76mm_ifm">constaterende dat vier jaar geleden al door de toenmalige staatssecretaris is toegezegd dat de ov-begeleiderskaart verchipt zou worden, dat dit nog steeds niet is gerealiseerd en dat er nu zelfs een extra kaart komt, de zogenaamde toegangskaart;</text:p>
      <text:p text:style-name="ifm_p_mt.3.76mm_ifm">verzoekt de regering, de ov-begeleiderskaart zo spoedig mogelijk te verchippen zodat een extra toegangskaart voor deze doelgroep niet nodig is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645, nr. 5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645, nr. 5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enbaar vervoer; Motie; Motie van het lid Dik-Faber over het verchippen van de ov-begeleiderskaart</dc:title>
    <meta:user-defined meta:name="OVERHEIDop.ParlID/DC.identifier">kst-23645-563</meta:user-defined>
    <meta:user-defined meta:name="OVERHEIDop.ondernummer">563</meta:user-defined>
    <meta:user-defined meta:name="DCTERMS.W3CDTF/DCTERMS.available">2014-03-27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Dik-Faber over het verchippen van de ov-begeleiderskaart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Dik-Faber over het verchippen van de ov-begeleidersk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6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