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53
      <text:tab/>MOTIE VAN DE LEDEN DIK-FABER EN DE BOER</text:h>
      <text:p text:style-name="ifm_p_ifm">Voorgesteld 26 november 2013</text:p>
      <text:p text:style-name="ifm_p_mt.3.76mm_ifm">De Kamer,</text:p>
      <text:p text:style-name="ifm_p_mt.3.76mm_ifm">gehoord de beraadslaging,</text:p>
      <text:p text:style-name="ifm_p_mt.3.76mm_ifm">constaterende dat in Fryslân een proef loopt met een alternatief voor de ov-chipkaart, het Duitse Touch &amp; Travel, waarmee elke reiziger met een mobieltje kan «reizen op rekening» van deur tot deur (ook in en naar het buitenland en vice versa) zonder bij overstappen onderweg te hoeven uit- en in te checken;</text:p>
      <text:p text:style-name="ifm_p_mt.3.76mm_ifm">constaterende dat telecomaanbieders al sinds jaar en dag capaciteit bij elkaar inkopen waardoor de klant te maken heeft met één aanbieder en wereldwijd gebruik kan maken van de netwerken van andere aanbieders, het zogenaamde roaming;</text:p>
      <text:p text:style-name="ifm_p_mt.3.76mm_ifm">overwegende dat het ov-chipkaartsysteem niet voorziet in roaming terwijl dit reisgemak optimaal kan faciliteren, zoals: één loket, één tariefsysteem, geen problemen met dubbel opstaptarief, single check-in en check-uit, en concessiegrenzen overstijgende reisproducten (nationaal en internationaal);</text:p>
      <text:p text:style-name="ifm_p_mt.3.76mm_ifm">verzoekt de regering, de transformatie richting ov-chip 2.0 maximaal te stimuleren door zo spoedig mogelijk maar uiterlijk 1 januari 2016 te bewerkstelligen dat:</text:p>
      <text:p text:style-name="ifm_p_indent.-7mm_mleft.7mm_ifm">1.<text:tab/>TLS het ov-chipkaartplatform opent zodat ook aanbieders van andere betaalsystemen, zoals Touch &amp; Travel, efficiënt gebruik kunnen maken van bestaande controle en in- en uitcheckapparatuur;</text:p>
      <text:p text:style-name="ifm_p_indent.-7mm_mleft.7mm_ifm">2.<text:tab/>Een systeem van roaming mogelijk wordt onder toezicht van de ACM, zodat elke partij die vervoer wil aanbieden, capaciteit kan inkopen en/of verrekenen bij ov-bedrijven en vrij is om deze ingekochte capaciteit aan te bieden tegen zelf vorm te geven reisproducten en prijzen, zoals kilometerbundels met een tarief voor trein, tram en bus,</text:p>
      <text:p text:style-name="ifm_p_mt.3.76mm_ifm">en gaat over tot de orde van de dag.</text:p>
      <text:p text:style-name="ifm_p_mt.3.76mm_ifm">Dik-Faber</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53<text:tab/><text:page-number text:select-page="current"/></text:p>
      </style:footer>
    </style:master-page>
    <style:master-page xmlns:sdu-fn="http://schema.sdu.nl/2011/07/functions" style:name="Landscape" style:page-layout-name="landscape-margin-text">
      <style:footer>
        <text:p text:style-name="footer">Tweede Kamer, vergaderjaar 2013-2014, 23 64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Motie; Motie van de leden Dik-Faber en De Boer over het maximaal stimuleren van de transformatie richting ov-chip 2.0</dc:title>
    <meta:user-defined meta:name="OVERHEIDop.ParlID/DC.identifier">kst-23645-553</meta:user-defined>
    <meta:user-defined meta:name="OVERHEIDop.ondernummer">553</meta:user-defined>
    <meta:user-defined meta:name="DCTERMS.W3CDTF/DCTERMS.available">2013-11-27</meta:user-defined>
    <meta:user-defined meta:name="OVERHEIDop.KamerstukTypen/DC.type">Motie</meta:user-defined>
    <meta:user-defined meta:name="OVERHEIDop.dossiernummer">23645</meta:user-defined>
    <meta:user-defined meta:name="OVERHEIDop.documenttitel">Motie van de leden Dik-Faber en De Boer over het maximaal stimuleren van de transformatie richting ov-chip 2.0</meta:user-defined>
    <meta:user-defined meta:name="OVERHEIDop.Parlementair/DC.type">Kamerstuk</meta:user-defined>
    <meta:user-defined meta:name="OVERHEIDop.indiener">B.G. de Boer</meta:user-defined>
    <meta:user-defined meta:name="OVERHEIDop.indiener">R.K. Dik-Faber</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Dik-Faber en De Boer over het maximaal stimuleren van de transformatie richting ov-chip 2.0</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