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390</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2 november 2010</text:p>
      <text:p text:style-name="algemeen">Op 6 oktober jl. heeft met mijn ambtsvoorganger een Algemeen Overleg over de OV-chipkaart plaatsgevonden (kamerstuk 23 645, nr. 388). In dit Algemeen Overleg is toegezegd u over een aantal onderwerpen uiterlijk binnen een maand te informeren.
               </text:p>
      <text:p text:style-name="algemeen">Eén van de toezeggingen betreft u te informeren over de Commissie Leers. De heer Leers is toegetreden tot het kabinet, als
                  gevolg waarvan ik een nieuwe voorzitter heb benaderd. Ik kan u melden dat de heer Henry Meijdam bereid is gevonden om de Commissie
                  voor te zitten. Over de werkzaamheden van de Commissie vind nog afstemming plaats met de heer Meijdam en met de leden van
                  de Regiegroep OV-Chipkaart. Ik streef ernaar de Kamer medio november te informeren over de opdracht aan de Commissie.
               </text:p>
      <text:p text:style-name="algemeen">Daarnaast vindt over de overige onderwerpen benoemd in de toezeggingen nog afstemming plaats met betrokken partijen. Hierdoor
                  ben ik niet in staat uw Kamer binnen de toegezegde termijn de gevraagde informatie toe te sturen. Ik streef ernaar de Kamer
                  medio november te informeren over de onderwerpen zoals benoemd in de toezegging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3 645, Nr. 39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