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84
                  </text:p>
          </table:table-cell>
          <table:table-cell office:value-type="string" table:number-columns-spanned="2" table:style-name="parlementair.kopcel_last">
            <text:p text:style-name="headtable.stuktitel"> LIJST VAN VRAGEN EN ANTWOORDEN
            </text:p>
            <text:p text:style-name="headtable.datum">Vastgesteld 29 september 2010</text:p>
          </table:table-cell>
          <table:covered-table-cell/>
        </table:table-row>
      </table:table>
      <text:p text:style-name="kamerstukdatum">Vastgesteld 
               
            </text:p>
      <text:p text:style-name="alineagroep">De vaste commissie voor Verkeer en Waterstaat<text:note text:id="ID-81214-d27e127" text:note-class="footnote"><text:note-citation text:label="1">1</text:note-citation><text:note-body><text:p>Samenstelling: </text:p><text:p>Leden: Dijksma, S.A.M.  (PvdA), Gent, W. van (GL),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Lucas-Smeerdijk, A.W.  (VVD),
                  Verhoeven, K.  (D66) en Koolmees, W.  (D66).
               </text:p><text:p>Plv. leden: Groot, V.A.  (PvdA), Peters, M.  (GL), Vacature, CU, Atsma, J.J.  (CDA),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heeft een aantal vragen voorgelegd aan de minister van Verkeer en Waterstaat over de brief van 25 juni 2010 inzake dubbel
                     opstaptarief OV-chipkaart (Kamerstuk 23 645, nr. 375). 
                  </text:p>
      <text:p text:style-name="alineagroep.end">De minister heeft deze vragen beantwoord bij brief van 28 september 2010. Vragen en antwoorden zijn hierna afgedrukt. </text:p>
      <text:p text:style-name="ondertekening">De fungerend voorzitter van de commissie,</text:p>
      <text:p text:style-name="ondertekening.end">Ten Broeke </text:p>
      <text:p text:style-name="ondertekening">Adjunct-griffier van de commissie,</text:p>
      <text:p text:style-name="ondertekening.end">Tijdink </text:p>
      <text:p text:style-name="hardreturn"/>
      <text:p text:style-name="alineagroep">1</text:p>
      <text:p text:style-name="alineagroep.end">
                     <text:span text:style-name="cur">Wordt er momenteel gewerkt aan een structurele oplossing voor de verschillen tussen overstapsituaties in de railketen voor
                        reizigers met de OV-chipkaart, bovenop de reeds aangekondigde maatregelen via signing en branding? Zo nee, waarom niet? Zo
                        ja, wanneer komt deze structurele oplossing beschikbaar?</text:span>
                     
                  </text:p>
      <text:p text:style-name="algemeen">«Routing, Signing and Branding» (RSB) is de oplossing voor de overstapsituaties op het spoor. De Regiegroep heeft hiertoe
                  besloten op basis van de eindbeeldstudie «Overstap Meerdere vervoerders». RSB zal in de loop van 2011 op alle overstapstations
                  zijn ingevoerd. Reizigers worden met RSB met behulp van aanwijzingen op bijvoorbeeld borden of op de grond begeleid bij het
                  maken van een overstap van de ene naar de andere vervoerder. Alle overstapzones (trein/trein en trein/metro) worden op een
                  uniforme manier ingericht. 
               </text:p>
      <text:p text:style-name="algemeen">De vervoerders hebben voorts – mede op verzoek van voormalig staatssecretaris Huizinga – een studie laten uitvoeren naar de
                  technische en organisatorische haalbaarheid van één check-in en één check-uit per treinreis, ongeacht het aantal treinvervoerders
                  waarmee de totale reis is afgelegd. Het eindrapport, dat hiervoor enkele technische alternatieven schetst, zal binnenkort
                  worden besproken in de Regiegroep. Over de uitkomsten van die bespreking zal ik u zo snel mogelijk daarna op de hoogte stellen.
               </text:p>
      <text:p text:style-name="alineagroep">2</text:p>
      <text:p text:style-name="alineagroep.end">
                     <text:span text:style-name="cur">Is uw stelling dat reizigers zich over de concessiegrenzen heen bewegen en moeten kunnen rekenen op een eenduidige aanpak,
                        ook van toepassing op de overstapsituaties in de railketen (trein-trein en trein-metro/lightrail)? Zo nee, waarom niet? </text:span>
                     
                  </text:p>
      <text:p text:style-name="algemeen">Ja. De overstapsituaties worden op een uniforme wijze ingericht. Zie het antwoord op vraag 1. </text:p>
      <text:p text:style-name="alineagroep">3 en 4</text:p>
      <text:p text:style-name="alineagroep">
                     <text:span text:style-name="cur">Bent u bereid in de door u aangekondigde Algemene Maatregel van Bestuur de acceptatie van het papieren kaartje te verplichten
                        totdat niet alleen het probleem van het dubbele opstaptarief, maar ook het probleem van de verschillen tussen overstapsituaties
                        opgelost is? </text:span>
                     
                  </text:p>
      <text:p text:style-name="alineagroep.end">
                     <text:span text:style-name="cur">Bent u bereid tegelijkertijd de door u ingestelde onafhankelijke commissie ook de opdracht te geven een structurele oplossing
                        te bieden voor de verschillen tussen overstapsituaties vanuit het perspectief van de reiziger? </text:span>
                     
                  </text:p>
      <text:p text:style-name="algemeen">Dat is niet nodig. De overstapsituaties worden op een uniforme manier ingericht. Zie ook het antwoord op vraag 1. </text:p>
      <text:p text:style-name="alineagroep">5</text:p>
      <text:p text:style-name="alineagroep.end">
                     <text:span text:style-name="cur">Kunt u uiteen zetten hoe u gekomen bent tot de keuze om een commissie in te stellen om de problemen met het opstaptarief aan
                        te pakken, terwijl u en uw ambtsvoorganger voor dergelijke kwesties tot dusverre altijd verwezen naar de decentrale overheden
                        en vervoersbedrijven als de verantwoordelijke instanties? Mag op basis van deze keuze worden geconcludeerd dat uw vertrouwen
                        in het oplossend vermogen van deze decentrale aanpak is afgenomen en is de verwachting gerechtvaardigd dat mogelijk ook andere
                        problemen met de OV-chipkaart onderwerp van studie kunnen worden van deze of andere onderzoekscommissies?</text:span>
                     
                  </text:p>
      <text:p text:style-name="algemeen">Uw Kamer heeft terecht meerdere malen gewezen op de wens om tot een oplossing te komen voor de reizigers die overstappen van
                  trein op trein en daarbij een dubbel opstaptarief moeten betalen. Tot op heden zijn partijen er nog niet in geslaagd een structurele
                  oplossing te vinden voor het dubbele opstaptarief op het spoor. Ik benadruk nog eens dat ik een dubbel opstaptarief ongewenst
                  vind. Daarom heb ik besloten een onafhankelijke commissie in te stellen die gaat onderzoeken op welke wijze en onder welke
                  voorwaarden dit voorkomen zou kunnen worden. Per brief van 25 juni 2010 heb ik uw Kamer hierover geïnformeerd (Kamerstukken
                  II, 23 645, 375). 
               </text:p>
      <text:p text:style-name="algemeen">Uit het instellen van een commissie volgt niet dat mijn vertrouwen in de decentrale overheden om de OV-chipkaart verder in
                  te voeren is afgenomen. Het dubbele opstaptarief is een namelijk een vraagstuk dat niet alleen door de decentrale overheden
                  moet worden opgepakt, maar gezamenlijk met de spoorvervoerders en Verkeer en Waterstaat. De commissie zal zich richten op
                  het dubbele opstaptarief op het spoor. Deze problematiek moet nu voortvarend worden opgepakt. 
               </text:p>
      <text:p text:style-name="alineagroep">6</text:p>
      <text:p text:style-name="alineagroep.end">
                     <text:span text:style-name="cur">Kunt u inzichtelijk maken welke extra kosten gemaakt worden door het handhaven van het papieren treinkaartje totdat het probleem
                        van het dubbele opstaptarief opgelost is? Kunt u tevens specificeren bij welke partijen deze kosten worden neergelegd en wat
                        hier de motivatie voor is?</text:span>
                     
                  </text:p>
      <text:p text:style-name="algemeen">De onafhankelijke commissie zal de kosten van het handhaven van het papieren treinkaartje in beeld brengen. Ook zal de commissie
                  een uitspraak doen wie voor deze kosten verantwoordelijk is. Ik wacht deze resultaten af.
               </text:p>
      <text:p text:style-name="alineagroep">7</text:p>
      <text:p text:style-name="alineagroep.end">
                     <text:span text:style-name="cur">Hoe lang zal de duale fase van papieren treinkaartje en OV-chipkaart op het spoor gaan duren? Kunt u dit proces versnellen,
                        en zo ja, op welke wijze?</text:span>
                     
                  </text:p>
      <text:p text:style-name="algemeen">Zoals ik ook in mijn brief aan uw Kamer heb aangegeven, zal de duale fase met behulp van een Algemene Maatregel van bestuur
                  gehandhaafd blijven totdat het probleem van het dubbele opstaptarief is opgelost (Kamerstukken II, 23 645, nr. 375). Ik ga er vanuit dat dit een goede prikkel is voor partijen om snel tot een oplossing te komen.   
               </text:p>
      <text:p text:style-name="alineagroep">8</text:p>
      <text:p text:style-name="alineagroep.end">
                     <text:span text:style-name="cur">Waarom wordt er niet voor gekozen het zogenaamde «easy trip»-systeem, dat alle vervoerders behalve NS gebruiken voor het berekenen
                        van de tarieven, in het gehele openbaar vervoerssysteem te hanteren?</text:span>
                     
                  </text:p>
      <text:p text:style-name="algemeen">De situatie bij NS wijkt af ten opzichte van andere spoorvervoerders (o.a. twee reisklassen). NS heeft daarom in eerste instantie
                  voor een ander systeem geopteerd. Inmiddels heeft NS ervoor gekozen om op termijn een aangepaste versie van EasyTrip te gaan
                  gebruiken. 
               </text:p>
      <text:p text:style-name="alineagroep">9</text:p>
      <text:p text:style-name="alineagroep.end">
                     <text:span text:style-name="cur">Kunt u uiteenzetten waarom NS kiest voor het versleutelen van het opstaptarief in de kilometerprijs, daar waar andere vervoerders
                        dit niet doen?</text:span>
                     
                  </text:p>
      <text:p text:style-name="alineagroep">NS hanteert al sinds jaar en dag haar huidige tariefberekening met een opstaptarief en vervolgens een geleidelijk degressief
                     kilometersysteem. Binnen het opstaptarief is het tarief van de eerste acht tariefeenheden inbegrepen. 
                  </text:p>
      <text:p text:style-name="alineagroep.end">NS blijft dit systeem ook onder de OV-chipkaart hanteren. De tariefsafspraken met NS zijn vastgelegd in de Vervoersconcessie
                     voor het hoofdrailnet. Als opdrachtgever hou ik NS daaraan. 
                  </text:p>
      <text:p text:style-name="alineagroep">10</text:p>
      <text:p text:style-name="alineagroep.end">
                     <text:span text:style-name="cur">Acht u het wenselijk dat de kaartopbrengsten verdeeld worden door één van de vervoerders zelf (NS), waardoor deze vervoerder
                        bij de opbrengstentoedeling de positie van zowel scheidsrechter als speler inneemt?</text:span>
                     
                  </text:p>
      <text:p text:style-name="algemeen">Met de OV-chipkaart worden de opbrengsten uit de kaartverkoop door Trans Link Systems toegerekend aan de vervoerder op basis
                  van het in- en uitchecken. De OV-chipkaart biedt daarmee een alternatief voor het verdelen van de opbrengsten door één van
                  de vervoerders zelf.
               </text:p>
      <text:p text:style-name="alineagroep">11</text:p>
      <text:p text:style-name="alineagroep.end">
                     <text:span text:style-name="cur">Hoe heeft het kunnen gebeuren dat NS, in tegenstelling tot regionale vervoerders, nog lang niet voorbereid is op grootschalig
                        gebruik van de OV-chipkaart?</text:span>
                     
                  </text:p>
      <text:p text:style-name="algemeen">NS heeft gekozen voor een beheerste invoering van de OV-chipkaart. Hierbij wordt stap voor stap de OV-chipkaart geïntroduceerd.
                  Dit is een bewuste keuze zodat reizigers kunnen wennen aan de kaart. Op dit moment kunnen reizigers met een anonieme OV-chipkaart
                  en een persoonlijke OV-chipkaart (zowel van NS als van andere vervoerders) reizen op saldo bij NS. Daarnaast zijn de jaartrajectabonnementen
                  van NS ook reeds op de OV-chipkaart gezet. In totaal gaat het om zo’n 8 miljoen OV-chipkaarten, waarmee bij NS kan worden
                  gereisd. NS heeft mij laten weten dat de back-office van NS nu al is ingericht op grootschalige gebruik van de OV-chipkaart.
                  Het aantal in- en uitcheckpaaltjes wordt tot en met het einde van dit jaar uitgebreid zodat ook deze het groeiende aantal
                  reizigers met de OV-chipkaart kunnen verwerken. Van het niet voorbereid zijn op grootschalig gebruik is volgens de NS dan
                  ook geen sprake. 
               </text:p>
      <text:p text:style-name="alineagroep">12</text:p>
      <text:p text:style-name="alineagroep.end">
                     <text:span text:style-name="cur">Wie heeft op welk moment de besluiten genomen over de invoering van de OV-chipkaart bij NS?</text:span>
                     
                  </text:p>
      <text:p text:style-name="algemeen">In de concessie met NS zijn afspraken gemaakt over het invoeren van de OV-chipkaart op het hoofdrailnet. Deze betroffen met
                  name de inspanningsverplichting om per 2008 een elektronisch vervoersbewijs te introduceren. Binnen deze afspraken neemt NS
                  haar eigen beslissingen over de introductie van de OV-chipkaart. 
               </text:p>
      <text:p text:style-name="alineagroep">13</text:p>
      <text:p text:style-name="alineagroep.end">
                     <text:span text:style-name="cur">Was u steeds op de hoogte van voortgang van de invoering van de OV-chipkaart bij NS?</text:span>
                     
                  </text:p>
      <text:p text:style-name="algemeen">Ik heb regulier overleg met NS over de OV-chipkaart.  Daarnaast is er regulier overleg over de zaken die van belang zijn voor
                  de concessie voor het hoofdrailnet. 
               </text:p>
      <text:p text:style-name="alineagroep">14</text:p>
      <text:p text:style-name="alineagroep.end">
                     <text:span text:style-name="cur">Waarom ontbreekt bij het vaststellen van de problemen met het overstappen met de OV-chipkaart (dubbel opstaptarief, verschillen tussen overstapsituaties, etcetera) een gedegen analyse van de oorzaken
                        van die problemen? Onderschrijft u de analyse dat deze problemen voorkomen hadden kunnen worden bij een duidelijke landelijke
                        sturing van het OV-chipkaartproject?</text:span>
                     
                  </text:p>
      <text:p text:style-name="algemeen">Als er zich problemen voordoen bij de OV-chipkaart, wordt informatie verzameld over de achtergronden en mogelijke oplossingen.
                  Ten aanzien van  het dubbele opstaptarief zal de commissie een analyse uitwerken. Zij baseert zich hierbij op informatie die
                  reeds door de decentrale overheden en haar vervoerders is verzameld.
               </text:p>
      <text:p text:style-name="algemeen">De Kamer heeft gekozen voor een decentrale invoering van de OV-chipkaart. In een groot deel van Nederland kan al met de OV-chipkaart worden gereisd. Uit de evaluatie van Rotterdam blijkt dat
                  het overgrote deel van de reizigers positief is over de OV-chipkaart. Bij ieder technisch project, ook de OV-chipkaart, zijn
                  er bij de invoering zaken die moeten worden opgelost. Als er zich bij de OV-chipkaart problemen voordoen, worden deze geïdentificeerd
                  en aangepakt. 
               </text:p>
      <text:p text:style-name="alineagroep">15</text:p>
      <text:p text:style-name="alineagroep.end">
                     <text:span text:style-name="cur">Kunt u alsnog duidelijkheid geven over de vraag waarom de problemen met het overstappen met de OV-chipkaart niet voorzien
                        en daarmee voorkomen zijn? Waar is het misgegaan en waarom hebt u hier niet eerder op gereageerd, terwijl dit probleem al
                        jarenlang bekend is?</text:span>
                     
                  </text:p>
      <text:p text:style-name="algemeen">Zoals bij mijn antwoord bij vraag 14 is aangegeven doet het probleem zich nu nog niet voor en is er ook niets misgegaan. Zowel
                  de overstapsituaties als het dubbele opstaptarief worden aangepakt. 
               </text:p>
      <text:p text:style-name="alineagroep">16</text:p>
      <text:p text:style-name="alineagroep.end">
                     <text:span text:style-name="cur">Wat gaat u doen voor alle reizigers die door het dubbele opstaptarief gedupeerd zijn? Moeten die altijd zelf hun eigen recht
                        gaan halen terwijl de schuld duidelijk niet bij hen ligt, of bent u bereid om de vervoersbedrijven aan te spreken om hier
                        zelf het voortouw in te nemen, zeker bij de reizigers met een persoonsgebonden OV-chipkaart, waarvan uitstekend vast te stellen
                        is waar en wanneer ze ten onrechte een dubbel opstaptarief hebben betaald? Bent u bereid om u samen met Trans Link Systems
                        en de betreffende vervoersbedrijven actief in te zetten om ervoor te zorgen dat de benadeelde reizigers hun te veel betaalde
                        geld terugkrijgen? Kunt u uw antwoorden toelichten?</text:span>
                     
                  </text:p>
      <text:p text:style-name="algemeen">Er kan op dit moment nog niet met de OV-chipkaart op regionaal spoor worden gereisd (behoudens proeven voor geselecteerde
                  groepen). Er zijn dus nu nog geen treinreizigers die worden geconfronteerd met een dubbel opstaptarief wanneer de gehele reis
                  met de OV-chipkaart wordt gereisd. Doordat ik het papieren kaartje handhaaf totdat er een oplossing is, krijgen de reizigers
                  de mogelijkheid te kiezen voor óf papieren kaartje óf chipkaart. De onafhankelijke commissie zal de situatie van het dubbele
                  opstaptarief grondig analyseren. Op basis van deze analyse komt zij met haar advies. Ik wacht het onderzoek van de commissie
                  af.
               </text:p>
      <text:p text:style-name="alineagroep">17</text:p>
      <text:p text:style-name="alineagroep.end">
                     <text:span text:style-name="cur">Waarom zoekt u nu alleen naar een oplossing voor de dubbele opstaptarieven in de railketen, terwijl zich in andere modaliteiten
                        van het openbaar vervoer vergelijkbare grote problemen met dubbele opstaptarieven voordoen? Klopt het dat u, zoals u in uw
                        brief van 20 april 2010 (kamerstuk </text:span><text:span text:style-name="cur">23 645, nr. 357</text:span><text:span text:style-name="cur">) aangaf, nog geen enkele oplossing ziet om de dubbele opstaptarieven in het stad- en streekvervoer structureel aan te pakken?
                        </text:span>
                     
                  </text:p>
      <text:p text:style-name="alineagroep">In de andere modaliteiten doen zich geen problemen voor met een dubbel opstaptarief. IPO en SkVV hebben aangegeven dat in
                     het regionaal OV (bus, tram, metro of regionaal trein) met reizen op saldo geen sprake is van een dubbel opstaptarief. Binnen
                     het regionaal OV-wordt één tariefsysteem gebruikt. Reizigers kunnen binnen 35 minuten overstappen tussen (en binnen) de verschillende
                     regionale vervoersmodaliteiten zonder opnieuw een opstaptarief te betalen. Met de komst van de OV-chipkaart verdwijnt het
                     dubbele opstaptarief dat gold wanneer sprake was van een reis met bus, tram, of metro met de strippenkaart die wordt vervolgd
                     met een reis op het (regionaal) spoor met een treinkaartje.
                  </text:p>
      <text:p text:style-name="alineagroep.end">Uw opmerking over mijn brief van 20 april 2010 herken ik niet. In mijn brief van 21 april 2010 heb ik aangegeven dat aan een
                     oplossing voor het dubbele opstaptarief wordt gewerkt en dat ik de Tweede Kamer hierover zal informeren. 
                  </text:p>
      <text:p text:style-name="alineagroep">18</text:p>
      <text:p text:style-name="alineagroep.end">
                     <text:span text:style-name="cur">Deelt u de mening dat de urgentie van een oplossing voor de dubbele opstaptarieven in de railketen hoog is, maar in het stad-
                        en streekvervoer nog veel hoger vanwege het feit dat daar in een aantal gevallen al sprake is van verplicht gebruik van de
                        OV-chipkaart? </text:span>
                     
                  </text:p>
      <text:p text:style-name="algemeen">Zie het antwoord op vraag 17.</text:p>
      <text:p text:style-name="alineagroep">19</text:p>
      <text:p text:style-name="alineagroep.end">
                     <text:span text:style-name="cur">Bent u bereid om nog vóór het einde van het zomerreces een uitgebreid plan van aanpak naar de Kamer te sturen voor het oplossen
                        van het probleem van de dubbele opstaptarieven? Kunt u in dit plan van aanpak een duidelijke analyse opstellen met concrete
                        en haalbare oplossingen om de dubbele opstaptarieven voor alle modaliteiten van het openbaar vervoer snel en structureel aan
                        te pakken? </text:span>
                     
                  </text:p>
      <text:p text:style-name="algemeen">De onafhankelijke commissie zal oplossingsrichtingen in kaart brengen voor het dubbele opstaptarief op het spoor. Streven
                  is dat de commissie eind van dit jaar haar advies zal uitbrengen. 
               </text:p>
      <text:p text:style-name="alineagroep">20</text:p>
      <text:p text:style-name="alineagroep.end">
                     <text:span text:style-name="cur">In welke gebieden en welke vervoermiddelen kan de OV-chipkaart momenteel niet gebruikt worden, terwijl dit op termijn wel
                        de bedoeling is?</text:span>
                     
                  </text:p>
      <text:p text:style-name="algemeen">De OV-chipkaart is al in het grootste gedeelte van Nederland te gebruiken in bus, tram en metro. Ook op het hoofdrailnet kan
                  al met de OV-chipkaart worden gereisd. In de provincies Groningen en Drenthe is reizen met de OV-chipkaart nog niet mogelijk.
                  Naar verwachting zal dit in december 2010 wel het geval zijn. 
               </text:p>
      <text:p text:style-name="algemeen">Er kan nu nog niet worden gereisd met de OV-chipkaart op regionaal spoor. De planning is dat vanaf medio oktober 2010 de OV-chipkaart
                  op het regionaal spoor in Friesland, Groningen en Limburg wordt geïntroduceerd. Wanneer de OV-chipkaart op het regionaal spoor
                  in de andere provincies wordt ingevoerd, is nog niet bek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3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