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1
                  </text:p>
          </table:table-cell>
          <table:table-cell office:value-type="string" table:number-columns-spanned="2" table:style-name="parlementair.kopcel_last">
            <text:p text:style-name="headtable.stuktitel"> GEWIJZIGDE MOTIE VAN HET LID DE MOS TER VERVANGING VAN DIE GEDRUKT ONDER NR. 364
            </text:p>
          </table:table-cell>
          <table:covered-table-cell/>
        </table:table-row>
      </table:table>
      <text:p text:style-name="kamerstukdatum">Voorgesteld 20 mei 2010</text:p>
      <text:p text:style-name="algemeen">De Kamer,</text:p>
      <text:p text:style-name="algemeen">gehoord de beraadslaging,</text:p>
      <text:p text:style-name="algemeen">constaterende, dat de OV-chipkaart mede in het leven is geroepen om zwartrijden en agressie in het openbaar vervoer tegen
                  te gaan;
               </text:p>
      <text:p text:style-name="algemeen">constaterende, dat uit een rapport van NS Concernveiligheid Intelligence blijkt dat in maart van dit jaar conducteurs ruim
                  2000 keer om hulp van politie of veiligheidsteams van de NS vroegen, 500 keer meer dan het maandelijks gemiddelde van 2009;
               </text:p>
      <text:p text:style-name="algemeen">constaterende, dat 40% van de agressie op de trein wordt veroorzaakt door zwartrijders;</text:p>
      <text:p text:style-name="algemeen">overwegende, dat onveiligheid niet bijdraagt aan een goed openbaar vervoer;</text:p>
      <text:p text:style-name="algemeen">overwegende dat controleurs reizigers die zich schuldig maken aan wangedrag zoals spugen, beledigen en het lastigvallen van
                  reizigers, niet kunnen beboeten; 
               </text:p>
      <text:p text:style-name="algemeen">verzoekt de regering te onderzoeken of de bevoegdheden van controleurs zodanig kunnen worden uitgebreid, zodat zij ook boetes
                  kunnen uitschrijven voor wangedrag,
               </text:p>
      <text:p text:style-name="algemeen">en gaat over tot de orde van de dag.</text:p>
      <text:p text:style-name="ondertekening.end">De Mo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