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8
      <text:tab/>BRIEF VAN DE MINISTER VAN BUITENLANDSE ZAKEN</text:h>
      <text:p text:style-name="ifm_p_mt.3.76mm_ifm">Aan de Voorzitter van de Tweede Kamer der Staten-Generaal</text:p>
      <text:p text:style-name="ifm_p_mt.3.76mm_ifm">Den Haag, 8 april 2013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3.<text:note text:id="ID-220171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Op de lijst vindt u enkele ontwerp-verdragen die nieuw zijn in vergelijking met de vorige lijst van 18 januari 2013 (Kamerstukken II 2012/2013, 23 530, nr. 97). Van deze ontwerp-verdragen is een apart overzicht gemaakt (bijlage 1).<text:note text:id="ID-220171-d37e89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De ontwerp-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53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53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en in voorbereiding; Brief regering; Verdragen in voorbereiding met als peildatum 31 maart 2013</dc:title>
    <meta:user-defined meta:name="OVERHEIDop.ParlID/DC.identifier">kst-23530-98</meta:user-defined>
    <meta:user-defined meta:name="OVERHEIDop.ondernummer">98</meta:user-defined>
    <meta:user-defined meta:name="DCTERMS.W3CDTF/DCTERMS.available">2013-04-18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