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7
      <text:tab/>BRIEF VAN DE MINISTER VAN BUITENLANDSE ZAKEN</text:h>
      <text:p text:style-name="ifm_p_mt.3.76mm_ifm">Aan de Voorzitter van de Tweede Kamer der Staten-Generaal</text:p>
      <text:p text:style-name="ifm_p_mt.3.76mm_ifm">Den Haag, 18 januari 2013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2.<text:note text:id="ID-203896-d37e6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Op de lijst vindt u enkele ontwerp-verdragen die nieuw zijn in vergelijking met de vorige lijst van 10 oktober 2012 (Kamerstukken II 2012/2013, 23 530, nr. 95).</text:p>
      <text:p text:style-name="ifm_p_ifm">Van deze ontwerp-verdragen is een apart overzicht gemaakt (bijlage 1).<text:note text:id="ID-203896-d37e78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De ontwerp-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530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530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dragen in voorbereiding; Brief regering; Aanbieding lijst van in voorbereiding zijnde verdragen waarover thans wordt onderhandeld, met als peildatum 31 december 2012</dc:title>
    <meta:user-defined meta:name="OVERHEIDop.ParlID/DC.identifier">kst-23530-97</meta:user-defined>
    <meta:user-defined meta:name="OVERHEIDop.ondernummer">97</meta:user-defined>
    <meta:user-defined meta:name="DCTERMS.W3CDTF/DCTERMS.available">2013-01-23</meta:user-defined>
    <meta:user-defined meta:name="OVERHEIDop.KamerstukTypen/DC.type">Brief</meta:user-defined>
    <meta:user-defined meta:name="OVERHEIDop.dossiernummer">23530</meta:user-defined>
    <meta:user-defined meta:name="OVERHEIDop.documenttitel">Aanbieding lijst van in voorbereiding zijnde verdragen waarover thans wordt onderhandeld, met als peildatum 31 december 2012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Aanbieding lijst van in voorbereiding zijnde verdragen waarover thans wordt onderhandeld, met als peildatum 31 dec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