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0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03
      <text:tab/>BRIEF VAN DE MINISTER VAN BUITENLANDSE ZAKEN</text:h>
      <text:p text:style-name="ifm_p_mt.3.76mm_ifm">Aan de Voorzitter van de Tweede Kamer der Staten-Generaal</text:p>
      <text:p text:style-name="ifm_p_mt.3.76mm_ifm">Den Haag, 3 juli 2014</text:p>
      <text:p text:style-name="ifm_p_mt.3.76mm_ifm">Ter voldoening aan artikel 1 van de Rijkswet goedkeuring en bekendmaking verdragen doe ik u hierbij de lijst toekomen van in voorbereiding zijnde verdragen waarover thans wordt onderhandeld, met als peildatum 30 juni 2014<text:note text:id="ID-360975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-verdragen die nieuw zijn in vergelijking met de vorige lijst van 7 april 2014 (Kamerstuk 23 530, nr. 102).</text:p>
      <text:p text:style-name="ifm_p_ifm">Van deze ontwerp-verdragen is een apart overzicht gemaakt (bijlage 1)<text:note text:id="ID-360975-d36e102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-verdragen die worden aangemerkt als politiek belangrijk, zijn voorzien van een sterretje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3 530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3 530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dragen in voorbereiding; Brief regering; Verdragen in voorbereiding met als peildatum 30 juni 2014</dc:title>
    <meta:user-defined meta:name="OVERHEIDop.ParlID/DC.identifier">kst-23530-103</meta:user-defined>
    <meta:user-defined meta:name="OVERHEIDop.ondernummer">103</meta:user-defined>
    <meta:user-defined meta:name="DCTERMS.W3CDTF/DCTERMS.available">2014-07-29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0 juni 2014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0 jun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